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2" svg:font-family="Tahoma"/>
    <style:font-face style:name="Times New Roman1" svg:font-family="'Times New Roman'"/>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fo:font-size="20pt" fo:language="ru" fo:country="RU" fo:font-weight="bold" style:font-size-asian="20pt" style:font-weight-asian="bold" style:font-size-complex="20pt" style:font-weight-complex="bold"/>
    </style:style>
    <style:style style:name="P3" style:family="paragraph" style:parent-style-name="Standard">
      <style:paragraph-properties fo:line-height="150%" fo:text-align="center" style:justify-single-word="false"/>
      <style:text-properties fo:font-size="20pt" fo:language="ru" fo:country="RU" fo:font-weight="bold" style:font-size-asian="20pt" style:font-weight-asian="bold" style:font-size-complex="20pt" style:font-weight-complex="bold"/>
    </style:style>
    <style:style style:name="P4" style:family="paragraph" style:parent-style-name="Standard">
      <style:paragraph-properties fo:line-height="150%" fo:text-align="start" style:justify-single-word="false"/>
      <style:text-properties fo:font-size="20pt" fo:language="ru" fo:country="RU" fo:font-weight="bold" style:font-size-asian="20pt" style:font-weight-asian="bold" style:font-size-complex="20pt" style:font-weight-complex="bold"/>
    </style:style>
    <style:style style:name="P5" style:family="paragraph" style:parent-style-name="Standard">
      <style:paragraph-properties fo:line-height="150%" fo:text-align="start" style:justify-single-word="false"/>
      <style:text-properties fo:font-size="20pt" fo:language="ru" fo:country="RU" fo:font-weight="normal" style:font-size-asian="20pt" style:font-weight-asian="normal" style:font-size-complex="20pt" style:font-weight-complex="normal"/>
    </style:style>
    <style:style style:name="P6" style:family="paragraph" style:parent-style-name="Standard">
      <style:paragraph-properties fo:text-align="center" style:justify-single-word="false"/>
      <style:text-properties fo:font-size="20pt" fo:language="ru" fo:country="RU" fo:font-weight="normal" style:font-size-asian="20pt" style:font-weight-asian="normal" style:font-size-complex="20pt" style:font-weight-complex="normal"/>
    </style:style>
    <style:style style:name="P7" style:family="paragraph" style:parent-style-name="Standard">
      <style:paragraph-properties fo:text-align="center" style:justify-single-word="false"/>
      <style:text-properties fo:font-size="18pt" fo:language="ru" fo:country="RU" fo:font-weight="normal" style:font-size-asian="18pt" style:font-weight-asian="normal" style:font-size-complex="18pt" style:font-weight-complex="normal"/>
    </style:style>
    <style:style style:name="P8" style:family="paragraph" style:parent-style-name="Standard">
      <style:paragraph-properties fo:text-align="center" style:justify-single-word="false"/>
      <style:text-properties fo:font-size="18pt" fo:language="ru" fo:country="RU" fo:font-weight="bold" style:font-size-asian="18pt" style:font-weight-asian="bold" style:font-size-complex="18pt" style:font-weight-complex="bold"/>
    </style:style>
    <style:style style:name="P9" style:family="paragraph" style:parent-style-name="Standard">
      <style:paragraph-properties fo:text-align="center" style:justify-single-word="false"/>
      <style:text-properties fo:font-variant="normal" fo:text-transform="none" fo:color="#000000" style:font-name="Times New Roman1" fo:font-size="20pt" fo:letter-spacing="normal" fo:language="ru" fo:country="RU" fo:font-style="normal" fo:font-weight="bold" style:font-size-asian="20pt" style:font-weight-asian="bold" style:font-size-complex="20pt" style:font-weight-complex="bold"/>
    </style:style>
    <style:style style:name="P10" style:family="paragraph" style:parent-style-name="Standard">
      <style:paragraph-properties fo:text-align="center" style:justify-single-word="false"/>
      <style:text-properties fo:font-size="15pt" fo:language="ru" fo:country="RU" fo:font-weight="normal" style:font-size-asian="15pt" style:font-weight-asian="normal" style:font-size-complex="15pt" style:font-weight-complex="normal"/>
    </style:style>
    <style:style style:name="P11" style:family="paragraph" style:parent-style-name="Standard">
      <style:paragraph-properties fo:line-height="150%" fo:text-align="justify" style:justify-single-word="false"/>
      <style:text-properties fo:font-size="14pt" fo:language="ru" fo:country="RU" fo:font-weight="normal" style:font-size-asian="14pt" style:font-weight-asian="normal" style:font-size-complex="14pt" style:font-weight-complex="normal"/>
    </style:style>
    <style:style style:name="P12"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Times New Roman1" fo:font-size="20pt" fo:letter-spacing="normal" fo:font-style="normal" fo:font-weight="normal" style:font-size-asian="20pt" style:font-size-complex="20pt"/>
    </style:style>
    <style:style style:name="P13"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style:font-name="Times New Roman1" fo:font-size="20pt" fo:letter-spacing="normal" fo:font-style="normal" fo:font-weight="normal" style:font-size-asian="20pt" style:font-size-complex="20pt"/>
    </style:style>
    <style:style style:name="P14"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style:font-name="Times New Roman1" fo:font-size="20pt" fo:letter-spacing="normal" fo:language="ru" fo:country="RU" fo:font-style="normal" fo:font-weight="normal" style:font-size-asian="20pt" style:font-size-complex="20pt"/>
    </style:style>
    <style:style style:name="P15" style:family="paragraph" style:parent-style-name="_9__9_ConsPlusNormal">
      <style:paragraph-properties fo:margin-left="0cm" fo:margin-right="0cm" fo:line-height="150%" fo:text-align="center" style:justify-single-word="false" fo:text-indent="0cm" style:auto-text-indent="false" style:text-autospace="none">
        <style:tab-stops/>
      </style:paragraph-properties>
      <style:text-properties style:text-line-through-style="none" style:text-position="0% 100%" style:font-name="Times New Roman" fo:font-size="20pt" fo:language="ru" fo:country="RU" fo:font-style="normal" style:text-underline-style="none" fo:font-weight="bold" style:font-name-asian="Arial1" style:font-size-asian="20pt" style:font-style-asian="normal" style:font-weight-asian="bold" style:font-name-complex="Arial1" style:font-size-complex="20pt" style:font-style-complex="normal" style:font-weight-complex="bold"/>
    </style:style>
    <style:style style:name="P16" style:family="paragraph" style:parent-style-name="_9__9_ConsPlusNormal" style:master-page-name="">
      <style:paragraph-properties fo:margin-left="0cm" fo:margin-right="0cm" fo:line-height="150%" fo:text-align="justify" style:justify-single-word="false" fo:text-indent="0cm" style:auto-text-indent="false" style:page-number="auto" style:text-autospace="none">
        <style:tab-stops/>
      </style:paragraph-properties>
      <style:text-properties style:text-line-through-style="none" style:text-position="0% 100%" style:font-name="Times New Roman" fo:font-size="11pt" fo:language="ru" fo:country="RU"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17" style:family="paragraph" style:parent-style-name="_9__9_ConsPlusNormal" style:master-page-name="">
      <style:paragraph-properties fo:margin-left="0cm" fo:margin-right="0cm" fo:line-height="150%" fo:text-align="justify" style:justify-single-word="false" fo:text-indent="0cm" style:auto-text-indent="false" style:page-number="auto" style:text-autospace="none">
        <style:tab-stops/>
      </style:paragraph-properties>
      <style:text-properties style:text-line-through-style="none" style:text-position="0% 100%" style:font-name="Times New Roman" fo:font-size="14pt" fo:language="en" fo:country="US"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8" style:family="paragraph" style:parent-style-name="Heading_20_1" style:master-page-name="">
      <style:paragraph-properties fo:margin-left="0cm" fo:margin-right="0cm" fo:margin-top="0cm" fo:margin-bottom="0cm" fo:text-align="justify" style:justify-single-word="false" fo:text-indent="0cm" style:auto-text-indent="false" style:page-number="auto" fo:keep-with-next="always"/>
      <style:text-properties fo:font-variant="normal" fo:text-transform="none" fo:color="#333333" style:font-name="Times New Roman" fo:font-size="11pt" fo:letter-spacing="normal" fo:font-style="normal" fo:font-weight="normal" style:font-size-asian="11pt" style:font-weight-asian="normal" style:font-size-complex="11pt" style:font-weight-complex="normal"/>
    </style:style>
    <style:style style:name="P19" style:family="paragraph" style:parent-style-name="_9__9_ConsPlusNormal" style:master-page-name="">
      <style:paragraph-properties fo:margin-left="0.499cm" fo:margin-right="0cm" fo:line-height="100%" fo:text-align="justify" style:justify-single-word="false" fo:text-indent="0.499cm" style:auto-text-indent="false" style:page-number="auto" style:text-autospace="none">
        <style:tab-stops/>
      </style:paragraph-properties>
      <style:text-properties style:text-line-through-style="none" style:text-position="0% 100%" style:font-name="Times New Roman" fo:font-size="16pt" fo:language="ru" fo:country="RU" fo:font-style="normal" style:text-underline-style="none" fo:font-weight="normal" style:font-name-asian="Arial1" style:font-size-asian="16pt" style:font-style-asian="normal" style:font-weight-asian="normal" style:font-name-complex="Arial1" style:font-size-complex="16pt" style:font-style-complex="normal" style:font-weight-complex="normal"/>
    </style:style>
    <style:style style:name="P20" style:family="paragraph" style:parent-style-name="_9__9_ConsPlusNormal">
      <style:paragraph-properties fo:margin-left="0.499cm" fo:margin-right="0cm" fo:line-height="100%" fo:text-align="justify" style:justify-single-word="false" fo:text-indent="0.499cm" style:auto-text-indent="false" style:text-autospace="none">
        <style:tab-stops/>
      </style:paragraph-properties>
      <style:text-properties style:text-line-through-style="none" style:text-position="0% 100%" style:font-name="Times New Roman" fo:font-size="16pt" fo:language="ru" fo:country="RU" fo:font-style="normal" style:text-underline-style="none" fo:font-weight="normal" style:font-name-asian="Arial1" style:font-size-asian="16pt" style:font-style-asian="normal" style:font-weight-asian="normal" style:font-name-complex="Arial1" style:font-size-complex="16pt" style:font-style-complex="normal" style:font-weight-complex="normal"/>
    </style:style>
    <style:style style:name="P21" style:family="paragraph" style:parent-style-name="_9__9_ConsPlusNormal">
      <style:paragraph-properties fo:margin-left="0.499cm" fo:margin-right="0cm" fo:line-height="150%" fo:text-align="justify" style:justify-single-word="false" fo:text-indent="0.499cm" style:auto-text-indent="false" style:text-autospace="none">
        <style:tab-stops/>
      </style:paragraph-properties>
      <style:text-properties style:text-line-through-style="none" style:text-position="0% 100%" style:font-name="Times New Roman" fo:font-size="16pt" fo:language="ru" fo:country="RU" fo:font-style="normal" style:text-underline-style="none" fo:font-weight="normal" style:font-name-asian="Arial1" style:font-size-asian="16pt" style:font-style-asian="normal" style:font-weight-asian="normal" style:font-name-complex="Arial1" style:font-size-complex="16pt" style:font-style-complex="normal" style:font-weight-complex="normal"/>
    </style:style>
    <style:style style:name="P22" style:family="paragraph" style:parent-style-name="_9__9_ConsPlusNormal">
      <style:paragraph-properties fo:margin-left="0.499cm" fo:margin-right="0cm" fo:line-height="150%" fo:text-align="justify" style:justify-single-word="false" fo:text-indent="0.499cm" style:auto-text-indent="false" style:text-autospace="none"/>
      <style:text-properties style:font-name="Times New Roman" fo:font-size="14pt" fo:language="ru" fo:country="RU" fo:font-weight="normal" style:font-size-asian="14pt" style:font-weight-asian="normal" style:font-size-complex="14pt" style:font-weight-complex="normal"/>
    </style:style>
    <style:style style:name="P23" style:family="paragraph" style:parent-style-name="Text_20_body" style:master-page-name="">
      <style:paragraph-properties fo:text-align="center" style:justify-single-word="false" style:page-number="auto"/>
      <style:text-properties fo:font-variant="normal" fo:text-transform="none" fo:color="#000000" style:font-name="Times New Roman1" fo:font-size="20pt" fo:letter-spacing="normal" fo:language="ru" fo:country="RU" fo:font-style="normal" fo:font-weight="normal" style:font-size-asian="20pt" style:font-weight-asian="normal" style:font-size-complex="20pt" style:font-weight-complex="normal"/>
    </style:style>
    <style:style style:name="P24" style:family="paragraph" style:parent-style-name="Standard" style:master-page-name="">
      <style:paragraph-properties fo:line-height="150%" fo:text-align="center" style:justify-single-word="false" fo:keep-together="always" style:page-number="auto" fo:break-before="auto" fo:break-after="auto" fo:keep-with-next="always"/>
      <style:text-properties fo:font-size="20pt" fo:language="ru" fo:country="RU" fo:font-weight="bold" style:font-size-asian="20pt" style:font-weight-asian="bold" style:font-size-complex="20pt" style:font-weight-complex="bold"/>
    </style:style>
    <style:style style:name="P25" style:family="paragraph" style:parent-style-name="Standard" style:master-page-name="">
      <style:paragraph-properties fo:line-height="150%" fo:text-align="center" style:justify-single-word="false" style:page-number="auto"/>
      <style:text-properties style:font-name="Times New Roman" fo:font-size="20pt" fo:language="ru" fo:country="RU" fo:font-weight="bold" style:font-size-asian="20pt" style:font-weight-asian="bold" style:font-size-complex="20pt" style:font-weight-complex="bold"/>
    </style:style>
    <style:style style:name="P26" style:family="paragraph" style:parent-style-name="Text_20_body">
      <style:paragraph-properties fo:text-align="end" style:justify-single-word="false"/>
      <style:text-properties fo:font-variant="normal" fo:text-transform="none" fo:color="#000000" style:font-name="Times New Roman1" fo:font-size="20pt" fo:letter-spacing="normal" fo:language="ru" fo:country="RU" fo:font-style="normal" fo:font-weight="normal" style:font-size-asian="20pt" style:font-weight-asian="bold" style:font-size-complex="20pt" style:font-weight-complex="bold"/>
    </style:style>
    <style:style style:name="P27" style:family="paragraph" style:parent-style-name="_9__9_ConsPlusNormal" style:master-page-name="">
      <style:paragraph-properties fo:margin-left="0.499cm" fo:margin-right="0.499cm" fo:line-height="150%" fo:text-align="justify" style:justify-single-word="false" fo:text-indent="0.499cm" style:auto-text-indent="false" style:page-number="auto" style:text-autospace="none">
        <style:tab-stops/>
      </style:paragraph-properties>
      <style:text-properties style:text-line-through-style="none" style:text-position="0% 100%" style:font-name="Times New Roman" fo:font-size="15pt" fo:language="ru" fo:country="RU" fo:font-style="normal" style:text-underline-style="none" fo:font-weight="normal" style:font-name-asian="Arial1" style:font-size-asian="15pt" style:font-style-asian="normal" style:font-weight-asian="normal" style:font-name-complex="Arial1" style:font-size-complex="15pt" style:font-style-complex="normal" style:font-weight-complex="normal"/>
    </style:style>
    <style:style style:name="P28" style:family="paragraph" style:parent-style-name="_9__9_ConsPlusNormal" style:master-page-name="">
      <style:paragraph-properties fo:margin-left="0.499cm" fo:margin-right="0.499cm" fo:line-height="150%" fo:text-align="justify" style:justify-single-word="false" fo:text-indent="0.499cm" style:auto-text-indent="false" style:page-number="auto" style:text-autospace="none">
        <style:tab-stops/>
      </style:paragraph-properties>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9" style:family="paragraph" style:parent-style-name="_9__9_ConsPlusNormal" style:master-page-name="">
      <style:paragraph-properties fo:margin-left="0.499cm" fo:margin-right="0.499cm" fo:line-height="150%" fo:text-align="justify" style:justify-single-word="false" fo:text-indent="0.499cm" style:auto-text-indent="false" style:page-number="auto" style:text-autospace="none"/>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0" style:family="paragraph" style:parent-style-name="_9__9_ConsPlusNormal" style:master-page-name="">
      <style:paragraph-properties fo:margin-left="0.499cm" fo:margin-right="0.499cm" fo:line-height="150%" fo:text-align="justify" style:justify-single-word="false" fo:text-indent="0.499cm" style:auto-text-indent="false" style:page-number="auto" style:text-autospace="none"/>
      <style:text-properties style:font-name="Times New Roman" fo:font-size="14pt" fo:language="ru" fo:country="RU" fo:font-weight="normal" style:font-size-asian="14pt" style:font-weight-asian="normal" style:font-size-complex="14pt" style:font-weight-complex="normal"/>
    </style:style>
    <style:style style:name="P31" style:family="paragraph" style:parent-style-name="Standard" style:master-page-name="">
      <style:paragraph-properties fo:margin-left="0.499cm" fo:margin-right="0.499cm" fo:line-height="150%" fo:text-align="justify" style:justify-single-word="false" fo:text-indent="0.499cm" style:auto-text-indent="false" style:page-number="auto"/>
      <style:text-properties style:font-name="Times New Roman" fo:font-size="14pt" fo:language="ru" fo:country="RU" fo:font-weight="bold" style:font-size-asian="14pt" style:font-weight-asian="bold" style:font-size-complex="14pt" style:font-weight-complex="bold"/>
    </style:style>
    <style:style style:name="P32" style:family="paragraph" style:parent-style-name="Standard" style:master-page-name="">
      <style:paragraph-properties fo:margin-left="0.499cm" fo:margin-right="0.499cm" fo:line-height="150%" fo:text-align="justify" style:justify-single-word="false" fo:text-indent="0.499cm" style:auto-text-indent="false" style:page-number="auto"/>
      <style:text-properties fo:font-size="14pt" fo:language="ru" fo:country="RU" fo:font-weight="normal" style:font-size-asian="14pt" style:font-weight-asian="normal" style:font-size-complex="14pt" style:font-weight-complex="normal"/>
    </style:style>
    <style:style style:name="P33" style:family="paragraph" style:parent-style-name="Standard" style:master-page-name="">
      <style:paragraph-properties fo:margin-left="0.499cm" fo:margin-right="0.499cm" fo:line-height="150%" fo:text-align="justify" style:justify-single-word="false" fo:text-indent="0.499cm" style:auto-text-indent="false" style:page-number="auto" fo:break-before="auto" fo:break-after="auto"/>
      <style:text-properties fo:font-size="14pt" fo:language="ru" fo:country="RU" fo:font-weight="normal" style:font-size-asian="14pt" style:font-weight-asian="normal" style:font-size-complex="14pt" style:font-weight-complex="normal"/>
    </style:style>
    <style:style style:name="P34" style:family="paragraph" style:parent-style-name="_9__9_ConsPlusNormal">
      <style:paragraph-properties fo:margin-left="0.499cm" fo:margin-right="0.499cm" fo:line-height="150%" fo:text-align="justify" style:justify-single-word="false" fo:text-indent="0.499cm" style:auto-text-indent="false" style:text-autospace="none">
        <style:tab-stops/>
      </style:paragraph-properties>
      <style:text-properties style:text-line-through-style="none" style:text-position="0% 100%" style:font-name="Times New Roman" fo:font-size="16pt" fo:language="ru" fo:country="RU" fo:font-style="normal" style:text-underline-style="none" fo:font-weight="normal" style:font-name-asian="Arial1" style:font-size-asian="16pt" style:font-style-asian="normal" style:font-weight-asian="normal" style:font-name-complex="Arial1" style:font-size-complex="16pt" style:font-style-complex="normal" style:font-weight-complex="normal"/>
    </style:style>
    <style:style style:name="P35" style:family="paragraph" style:parent-style-name="_9__9_ConsPlusNormal">
      <style:paragraph-properties fo:margin-left="0.499cm" fo:margin-right="0.499cm" fo:line-height="150%" fo:text-align="justify" style:justify-single-word="false" fo:text-indent="0.499cm" style:auto-text-indent="false" style:text-autospace="none">
        <style:tab-stops/>
      </style:paragraph-properties>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6" style:family="paragraph" style:parent-style-name="_9__9_ConsPlusNormal">
      <style:paragraph-properties fo:margin-left="0.499cm" fo:margin-right="0.499cm" fo:line-height="150%" fo:text-align="justify" style:justify-single-word="false" fo:text-indent="0.499cm" style:auto-text-indent="false" style:text-autospace="none"/>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7" style:family="paragraph" style:parent-style-name="_9__9_ConsPlusNormal">
      <style:paragraph-properties fo:margin-left="0.499cm" fo:margin-right="0.499cm" fo:line-height="150%" fo:text-align="justify" style:justify-single-word="false" fo:text-indent="0.499cm" style:auto-text-indent="false" style:text-autospace="none">
        <style:tab-stops/>
      </style:paragraph-properties>
      <style:text-properties style:text-line-through-style="none" style:text-position="0% 100%" style:font-name="Times New Roman" fo:font-size="15pt" fo:language="ru" fo:country="RU" fo:font-style="normal" style:text-underline-style="none" fo:font-weight="normal" style:font-name-asian="Arial1" style:font-size-asian="15pt" style:font-style-asian="normal" style:font-weight-asian="normal" style:font-name-complex="Arial1" style:font-size-complex="15pt" style:font-style-complex="normal" style:font-weight-complex="normal"/>
    </style:style>
    <style:style style:name="P38" style:family="paragraph" style:parent-style-name="_9__9_ConsPlusNormal">
      <style:paragraph-properties fo:margin-left="0.499cm" fo:margin-right="0.499cm" fo:line-height="150%" fo:text-align="justify" style:justify-single-word="false" fo:text-indent="0.499cm" style:auto-text-indent="false" style:text-autospace="none">
        <style:tab-stops/>
      </style:paragraph-properties>
      <style:text-properties fo:font-size="14pt" style:font-size-asian="14pt" style:font-size-complex="14pt"/>
    </style:style>
    <style:style style:name="P39" style:family="paragraph" style:parent-style-name="_9__9_ConsPlusNormal">
      <style:paragraph-properties fo:margin-left="0.499cm" fo:margin-right="0.499cm" fo:line-height="150%" fo:text-align="justify" style:justify-single-word="false" fo:text-indent="0.499cm" style:auto-text-indent="false" style:text-autospace="none"/>
      <style:text-properties fo:font-size="14pt" style:font-size-asian="14pt" style:font-size-complex="14pt"/>
    </style:style>
    <style:style style:name="P40" style:family="paragraph" style:parent-style-name="_9__9_ConsPlusNormal">
      <style:paragraph-properties fo:margin-left="0.499cm" fo:margin-right="0.499cm" fo:line-height="150%" fo:text-align="justify" style:justify-single-word="false" fo:text-indent="0.499cm" style:auto-text-indent="false" style:text-autospace="none">
        <style:tab-stops/>
      </style:paragraph-properties>
      <style:text-properties fo:font-size="14pt" fo:language="ru" fo:country="RU" style:font-size-asian="14pt" style:font-size-complex="14pt"/>
    </style:style>
    <style:style style:name="P41" style:family="paragraph" style:parent-style-name="_9__9_ConsPlusNormal">
      <style:paragraph-properties fo:margin-left="0.499cm" fo:margin-right="0.499cm" fo:line-height="150%" fo:text-align="justify" style:justify-single-word="false" fo:text-indent="0.499cm" style:auto-text-indent="false" style:text-autospace="none"/>
      <style:text-properties fo:font-size="14pt" fo:language="ru" fo:country="RU" style:font-size-asian="14pt" style:font-size-complex="14pt"/>
    </style:style>
    <style:style style:name="P42" style:family="paragraph" style:parent-style-name="_9__9_ConsPlusNormal">
      <style:paragraph-properties fo:margin-left="0.499cm" fo:margin-right="0.499cm" fo:line-height="150%" fo:text-align="justify" style:justify-single-word="false" fo:text-indent="0.499cm" style:auto-text-indent="false" style:text-autospace="none"/>
      <style:text-properties style:font-name="Times New Roman" fo:font-size="14pt" fo:language="ru" fo:country="RU" fo:font-weight="normal" style:font-size-asian="14pt" style:font-weight-asian="normal" style:font-size-complex="14pt" style:font-weight-complex="normal"/>
    </style:style>
    <style:style style:name="P43" style:family="paragraph" style:parent-style-name="_9__9_ConsPlusNormal">
      <style:paragraph-properties fo:margin-left="0.499cm" fo:margin-right="0.499cm" fo:line-height="150%" fo:text-align="justify" style:justify-single-word="false" fo:text-indent="0.499cm" style:auto-text-indent="false" style:text-autospace="non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Arial1" style:font-size-asian="14pt" style:font-style-asian="normal" style:font-name-complex="Arial1" style:font-size-complex="14pt" style:font-style-complex="normal"/>
    </style:style>
    <style:style style:name="P44" style:family="paragraph" style:parent-style-name="Standard">
      <style:paragraph-properties fo:margin-left="0.499cm" fo:margin-right="0.499cm" fo:line-height="150%" fo:text-align="justify" style:justify-single-word="false" fo:text-indent="0.499cm" style:auto-text-indent="false"/>
      <style:text-properties fo:font-size="14pt" fo:language="ru" fo:country="RU" fo:font-weight="normal" style:font-size-asian="14pt" style:font-weight-asian="normal" style:font-size-complex="14pt" style:font-weight-complex="normal"/>
    </style:style>
    <style:style style:name="P45" style:family="paragraph" style:parent-style-name="_9__9_ConsPlusNormal">
      <style:paragraph-properties fo:margin-left="0cm" fo:margin-right="0.499cm" fo:line-height="150%" fo:text-align="center" style:justify-single-word="false" fo:text-indent="0cm" style:auto-text-indent="false" style:text-autospace="none">
        <style:tab-stops/>
      </style:paragraph-properties>
      <style:text-properties style:text-line-through-style="none" style:text-position="0% 100%" style:font-name="Times New Roman" fo:font-size="20pt" fo:language="ru" fo:country="RU" fo:font-style="normal" style:text-underline-style="none" fo:font-weight="bold" style:font-name-asian="Arial1" style:font-size-asian="20pt" style:font-style-asian="normal" style:font-weight-asian="bold" style:font-name-complex="Arial1" style:font-size-complex="20pt" style:font-style-complex="normal" style:font-weight-complex="bold"/>
    </style:style>
    <style:style style:name="P46" style:family="paragraph" style:parent-style-name="_9__9_ConsPlusNormal">
      <style:paragraph-properties fo:margin-left="0cm" fo:margin-right="0.499cm" fo:line-height="150%" fo:text-align="center" style:justify-single-word="false" fo:text-indent="0cm" style:auto-text-indent="false" style:text-autospace="none"/>
      <style:text-properties style:text-line-through-style="none" style:text-position="0% 100%" style:font-name="Times New Roman" fo:font-size="20pt" fo:language="ru" fo:country="RU" fo:font-style="normal" style:text-underline-style="none" fo:font-weight="bold" style:font-name-asian="Arial1" style:font-size-asian="20pt" style:font-style-asian="normal" style:font-weight-asian="bold" style:font-name-complex="Arial1" style:font-size-complex="20pt" style:font-style-complex="normal" style:font-weight-complex="bold"/>
    </style:style>
    <style:style style:name="P47" style:family="paragraph" style:parent-style-name="Standard">
      <style:paragraph-properties fo:margin-left="0.499cm" fo:margin-right="0.499cm" fo:line-height="150%" fo:text-align="justify" style:justify-single-word="false" fo:text-indent="0cm" style:auto-text-indent="false"/>
      <style:text-properties fo:font-size="14pt" fo:language="ru" fo:country="RU" fo:font-weight="normal" style:font-size-asian="14pt" style:font-weight-asian="normal" style:font-size-complex="14pt" style:font-weight-complex="normal"/>
    </style:style>
    <style:style style:name="P48" style:family="paragraph" style:parent-style-name="Footnote">
      <style:text-properties fo:font-size="11pt" style:font-size-asian="11pt" style:font-size-complex="11pt"/>
    </style:style>
    <style:style style:name="P49" style:family="paragraph" style:parent-style-name="Footnote">
      <style:text-properties fo:font-size="11pt" fo:language="ru" fo:country="RU" style:font-size-asian="11pt" style:font-size-complex="11pt"/>
    </style:style>
    <style:style style:name="P50" style:family="paragraph" style:parent-style-name="Footnote">
      <style:paragraph-properties fo:text-align="justify" style:justify-single-word="false"/>
      <style:text-properties fo:font-size="11pt" fo:language="ru" fo:country="RU" style:font-size-asian="11pt" style:font-size-complex="11pt"/>
    </style:style>
    <style:style style:name="P51" style:family="paragraph" style:parent-style-name="Footnote">
      <style:paragraph-properties fo:text-align="justify" style:justify-single-word="false"/>
      <style:text-properties fo:font-size="10.5pt" fo:language="ru" fo:country="RU" style:font-size-asian="10.5pt" style:font-size-complex="10.5pt"/>
    </style:style>
    <style:style style:name="P52" style:family="paragraph" style:parent-style-name="Standard" style:list-style-name="L1">
      <style:paragraph-properties fo:line-height="150%" fo:text-align="justify" style:justify-single-word="false"/>
      <style:text-properties fo:font-size="14pt" fo:language="ru" fo:country="RU" fo:font-weight="normal" style:font-size-asian="14pt" style:font-weight-asian="normal" style:font-size-complex="14pt" style:font-weight-complex="normal"/>
    </style:style>
    <style:style style:name="P53" style:family="paragraph" style:parent-style-name="Standard" style:list-style-name="L2">
      <style:paragraph-properties fo:line-height="150%" fo:text-align="justify" style:justify-single-word="false"/>
      <style:text-properties fo:font-size="14pt" fo:language="ru" fo:country="RU" fo:font-weight="normal" style:font-size-asian="14pt" style:font-weight-asian="normal" style:font-size-complex="14pt" style:font-weight-complex="normal"/>
    </style:style>
    <style:style style:name="P54" style:family="paragraph" style:parent-style-name="_9__9_ConsPlusNormal" style:list-style-name="L3">
      <style:paragraph-properties fo:line-height="150%" fo:text-align="justify" style:justify-single-word="false" style:text-autospace="none"/>
      <style:text-properties style:font-name="Times New Roman" fo:font-size="14pt" fo:language="ru" fo:country="RU" fo:font-weight="normal" style:font-size-asian="14pt" style:font-weight-asian="normal" style:font-size-complex="14pt" style:font-weight-complex="normal"/>
    </style:style>
    <style:style style:name="P55" style:family="paragraph" style:parent-style-name="_9__9_ConsPlusNormal" style:list-style-name="L3">
      <style:paragraph-properties fo:line-height="150%" fo:text-align="justify" style:justify-single-word="false" style:text-autospace="none"/>
      <style:text-properties style:font-name="Times New Roman" fo:font-size="15pt" fo:language="ru" fo:country="RU" fo:font-weight="normal" style:font-size-asian="15pt" style:font-weight-asian="normal" style:font-size-complex="15pt" style:font-weight-complex="normal"/>
    </style:style>
    <style:style style:name="P56" style:family="paragraph" style:parent-style-name="_9__9_ConsPlusNormal" style:list-style-name="L4" style:master-page-name="">
      <style:paragraph-properties fo:margin-left="0cm" fo:margin-right="0cm" fo:line-height="150%" fo:text-align="justify" style:justify-single-word="false" fo:text-indent="0cm" style:auto-text-indent="false" style:page-number="auto" style:text-autospace="none">
        <style:tab-stops/>
      </style:paragraph-properties>
      <style:text-properties style:text-line-through-style="none" style:text-position="0% 100%" style:font-name="Times New Roman" fo:font-size="11pt" fo:language="ru" fo:country="RU"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57" style:family="paragraph" style:parent-style-name="_9__9_ConsPlusNormal" style:list-style-name="L4">
      <style:paragraph-properties fo:margin-left="0.499cm" fo:margin-right="0.499cm" fo:line-height="150%" fo:text-align="justify" style:justify-single-word="false" fo:text-indent="0.499cm" style:auto-text-indent="false" style:text-autospace="none">
        <style:tab-stops/>
      </style:paragraph-properties>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58" style:family="paragraph" style:parent-style-name="_9__9_ConsPlusNormal">
      <style:paragraph-properties fo:margin-left="0.499cm" fo:margin-right="0.499cm" fo:line-height="150%" fo:text-align="justify" style:justify-single-word="false" fo:text-indent="0.499cm" style:auto-text-indent="false" style:text-autospace="none"/>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59" style:family="paragraph" style:parent-style-name="_9__9_ConsPlusNormal" style:list-style-name="L4" style:master-page-name="">
      <style:paragraph-properties fo:margin-left="0.499cm" fo:margin-right="0.499cm" fo:line-height="150%" fo:text-align="justify" style:justify-single-word="false" fo:text-indent="0.499cm" style:auto-text-indent="false" style:page-number="auto" style:text-autospace="none">
        <style:tab-stops/>
      </style:paragraph-properties>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60" style:family="paragraph" style:parent-style-name="_9__9_ConsPlusNormal" style:list-style-name="L4" style:master-page-name="">
      <style:paragraph-properties fo:margin-left="0.499cm" fo:margin-right="0.499cm" fo:line-height="150%" fo:text-align="justify" style:justify-single-word="false" fo:text-indent="0.499cm" style:auto-text-indent="false" style:page-number="auto" style:text-autospace="none">
        <style:tab-stops/>
      </style:paragraph-properties>
      <style:text-properties style:text-line-through-style="none" style:text-position="0% 100%" style:font-name="Times New Roman" fo:font-size="14pt" fo:language="en" fo:country="US"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61" style:family="paragraph" style:parent-style-name="_9__9_ConsPlusNormal">
      <style:paragraph-properties fo:margin-left="0cm" fo:margin-right="0.499cm" fo:line-height="150%" fo:text-align="center" style:justify-single-word="false" fo:text-indent="0cm" style:auto-text-indent="false" style:text-autospace="none"/>
      <style:text-properties style:text-line-through-style="none" style:text-position="0% 100%" style:font-name="Times New Roman" fo:font-size="20pt" fo:language="ru" fo:country="RU" fo:font-style="normal" style:text-underline-style="none" fo:font-weight="bold" style:font-name-asian="Arial1" style:font-size-asian="20pt" style:font-style-asian="normal" style:font-weight-asian="bold" style:font-name-complex="Arial1" style:font-size-complex="20pt" style:font-style-complex="normal" style:font-weight-complex="bold"/>
    </style:style>
    <style:style style:name="T1"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2" style:family="text">
      <style:text-properties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3" style:family="text">
      <style:text-properties fo:font-weight="bold" style:font-weight-asian="bold" style:font-weight-complex="bold"/>
    </style:style>
    <style:style style:name="T4" style:family="text">
      <style:text-properties fo:font-variant="normal" fo:text-transform="none" fo:color="#000000" style:font-name="Times New Roman" fo:letter-spacing="normal"/>
    </style:style>
    <style:style style:name="T5" style:family="text">
      <style:text-properties fo:font-variant="normal" fo:text-transform="none" fo:color="#000000" style:font-name="Times New Roman" fo:letter-spacing="normal" fo:font-style="normal" fo:font-weight="normal"/>
    </style:style>
    <style:style style:name="T6" style:family="text">
      <style:text-properties fo:font-variant="normal" fo:text-transform="none" fo:color="#000000" style:font-name="Times New Roman" fo:letter-spacing="normal" fo:language="ru" fo:country="RU" fo:font-style="normal" fo:font-weight="normal"/>
    </style:style>
    <style:style style:name="T7" style:family="text">
      <style:text-properties fo:font-variant="normal" fo:text-transform="none" fo:color="#000000" style:font-name="Times New Roman" fo:letter-spacing="normal" fo:language="ru" fo:country="RU" fo:font-style="normal" fo:font-weight="normal" style:font-weight-asian="normal" style:font-weight-complex="normal"/>
    </style:style>
    <style:style style:name="T8" style:family="text">
      <style:text-properties fo:font-variant="normal" fo:text-transform="none" fo:color="#000000" fo:letter-spacing="normal"/>
    </style:style>
    <style:style style:name="T9" style:family="text">
      <style:text-properties fo:font-variant="normal" fo:text-transform="none" fo:color="#000000" fo:letter-spacing="normal" fo:font-style="normal"/>
    </style:style>
    <style:style style:name="T10" style:family="text">
      <style:text-properties fo:font-variant="normal" fo:text-transform="none" fo:color="#000000" fo:letter-spacing="normal" fo:font-style="normal" fo:font-weight="normal"/>
    </style:style>
    <style:style style:name="T1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font-name-asian="Arial1" style:font-style-asian="normal" style:font-name-complex="Arial1" style:font-style-complex="normal"/>
    </style:style>
    <style:style style:name="T13" style:family="text">
      <style:text-properties fo:font-variant="normal" fo:text-transform="none" fo:color="#000000" style:text-line-through-style="none" style:text-position="0% 100%" style:font-name="Times New Roman" fo:letter-spacing="normal" fo:font-style="normal" style:text-underline-style="none" fo:font-weight="normal" style:font-name-asian="Arial1" style:font-style-asian="normal" style:font-name-complex="Arial1" style:font-style-complex="normal"/>
    </style:style>
    <style:style style:name="T14" style:family="text">
      <style:text-properties style:font-name="Times New Roman"/>
    </style:style>
    <style:style style:name="T15" style:family="text">
      <style:text-properties style:font-name="Times New Roman" fo:language="ru" fo:country="RU" fo:font-weight="normal" style:font-weight-asian="normal" style:font-weight-complex="normal"/>
    </style:style>
    <style:style style:name="T16" style:family="text">
      <style:text-properties fo:language="ru" fo:country="RU"/>
    </style:style>
    <style:style style:name="T17" style:family="text">
      <style:text-properties fo:font-size="14pt" style:font-size-asian="14pt" style:font-size-complex="14pt"/>
    </style:style>
    <style:style style:name="T18" style:family="text">
      <style:text-properties fo:language="en" fo:country="US"/>
    </style:style>
    <style:style style:name="T19" style:family="text">
      <style:text-properties fo:font-size="11pt" style:font-size-asian="11pt" style:font-size-complex="11pt"/>
    </style:style>
    <style:style style:name="T20" style:family="text">
      <style:text-properties fo:font-size="11pt" fo:language="ru" fo:country="RU" style:font-size-asian="11pt" style:font-size-complex="11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769cm" fo:text-indent="-0.635cm" fo:margin-left="1.7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404cm" fo:text-indent="-0.635cm" fo:margin-left="2.4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39cm" fo:text-indent="-0.635cm" fo:margin-left="3.0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74cm" fo:text-indent="-0.635cm" fo:margin-left="3.6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309cm" fo:text-indent="-0.635cm" fo:margin-left="4.3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44cm" fo:text-indent="-0.635cm" fo:margin-left="4.9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79cm" fo:text-indent="-0.635cm" fo:margin-left="5.5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14cm" fo:text-indent="-0.635cm" fo:margin-left="6.2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49cm" fo:text-indent="-0.635cm" fo:margin-left="6.8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84cm" fo:text-indent="-0.635cm" fo:margin-left="7.484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Министерство образования и науки Российской Федерации</text:p>
      <text:p text:style-name="P12">Федеральное государственное бюджетное образовательное учреждение высшего образования</text:p>
      <text:p text:style-name="P12">«ТВЕРСКОЙ ГОСУДАРСТВЕННЫЙ УНИВЕРСИТЕТ»</text:p>
      <text:p text:style-name="P12">Факультет <text:span text:style-name="T16">Юридический</text:span></text:p>
      <text:p text:style-name="P12">Кафедра Конституционного, <text:span text:style-name="T16">административного и таможенного</text:span> права</text:p>
      <text:p text:style-name="P6"/>
      <text:p text:style-name="P9">Курсовая работа</text:p>
      <text:p text:style-name="P2"><text:s/></text:p>
      <text:p text:style-name="P7">по дисциплине:</text:p>
      <text:p text:style-name="P7"/>
      <text:p text:style-name="P8">Административное право</text:p>
      <text:p text:style-name="P7"/>
      <text:p text:style-name="P7">на тему:</text:p>
      <text:p text:style-name="P7"/>
      <text:p text:style-name="P8">Участие понятого и свидетеля в производстве по делам об административных правонарушениях.</text:p>
      <text:p text:style-name="P8"/>
      <text:p text:style-name="P26">Работу выполнил: студент</text:p>
      <text:p text:style-name="P13">2 курса 22 группы</text:p>
      <text:p text:style-name="P13">направления «Юриспруденция»</text:p>
      <text:p text:style-name="P14">Орлов Антон Алексеевич</text:p>
      <text:p text:style-name="P14"/>
      <text:p text:style-name="P13">Научный руководитель:</text:p>
      <text:p text:style-name="P10"/>
      <text:p text:style-name="P10"/>
      <text:p text:style-name="P10">Тверь 2017</text:p>
      <text:p text:style-name="P4"><text:soft-page-break/>Оглавление.</text:p>
      <text:p text:style-name="P5"/>
      <text:p text:style-name="P11">Введение.......................................................................................................................4</text:p>
      <text:p text:style-name="P11">Глава 1. Правовое положение свидетеля и понятого..............................................11</text:p>
      <text:p text:style-name="P11">Свидетель.....................................................................................................................8</text:p>
      <text:p text:style-name="P11">Понятой.......................................................................................................................11</text:p>
      <text:p text:style-name="P11">Глава 2. Отдельные проблемы производства по делам об административных правонарушениях.......................................................................................................19</text:p>
      <text:p text:style-name="P11">Заключение.................................................................................................................22</text:p>
      <text:p text:style-name="P11">Список литературы....................................................................................................23</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Введение</text:p>
      <text:p text:style-name="P47">Состав участников производства по делам об административных правонарушениях достаточно широк. Примечательно, что Кодекс об Административных Правонарушениях Российской Федерации (далее — КоАП РФ) не относит к числу участников производства по делу судей, органы и должностных лиц, осуществляющих производство по делу. Участниками производства, с точки зрения закона, являются только лица, не облеченные властью в процессуальных отношениях.</text:p>
      <text:p text:style-name="P47"><text:s/>В целом, всех участников производства по делу об административному правонарушении можно объединить в четыре группы по признаку заинтересованности в деле, имеющейся у этих лиц:</text:p>
      <text:list xml:id="list2376290420332283903" text:style-name="L1">
        <text:list-item>
          <text:p text:style-name="P52">участники производства, выступающие в защиту личных интересов (лицо, в отношении которого ведется производство по делу; потерпевший);</text:p>
        </text:list-item>
        <text:list-item>
          <text:p text:style-name="P52">участники производства, выступающие в защиту личных интересов представляемых лиц (законные представители физического лица; законные представители юридического лица; представитель);</text:p>
        </text:list-item>
        <text:list-item>
          <text:p text:style-name="P52">участники производства, выступающие в защиту публичных интересов (прокурор);</text:p>
        </text:list-item>
        <text:list-item>
          <text:p text:style-name="P52">участники производства, содействующие его осуществлению (свидетель, понятой, специалист, эксперт, переводчик).</text:p>
        </text:list-item>
      </text:list>
      <text:p text:style-name="P32">Обратимся к четвертой категории участников административного процесса, а именно к участникам производства, содействующих его осуществлению: свидетелю и понятому.</text:p>
      <text:p text:style-name="P33">Цель этой курсовой работы: отдельно рассмотреть особенности правового положения свидетеля и понятого в административном производстве; рассмотреть некоторые проблемы, которые сегодня присутствуют в делах об административных правонарушениях, связанные со свидетелем и понятым; а также попытаться найти решения этих <text:soft-page-break/>проблем.</text:p>
      <text:p text:style-name="P44">Задачи курсовой работы: </text:p>
      <text:list xml:id="list4248711043912651504" text:style-name="L2">
        <text:list-item>
          <text:p text:style-name="P53">изучение литературы по теме участие свидетеля и понятого в производстве по делам об административных правонарушениях;</text:p>
        </text:list-item>
        <text:list-item>
          <text:p text:style-name="P53">дать определение понятию свидетель, понятой. Разобрать их правовой статус;</text:p>
        </text:list-item>
        <text:list-item>
          <text:p text:style-name="P53">рассмотреть проблемы связанные с участием свидетеля и понятого в производстве по делам об административном правонарушении, а также предложить возможные способы решения этих проблем.</text:p>
        </text:list-item>
      </text:list>
      <text:p text:style-name="P44">По-моему мнению, эта тема до сих пор актуальна, так как несмотря на большое количество нормативно правовых актов (далее — НПА), регулирующих правовое положение свидетеля и понятого, в судебной практике все равно встречаются нарушения административного законодательства, при чем не только лицами, которых вызвали в качестве свидетеля или понятого, но и судьями, а также должностными лицами.</text:p>
      <text:p text:style-name="P24"/>
      <text:p text:style-name="P3"/>
      <text:p text:style-name="P3"/>
      <text:p text:style-name="P3"/>
      <text:p text:style-name="P3"/>
      <text:p text:style-name="P3"/>
      <text:p text:style-name="P3"/>
      <text:p text:style-name="P3"/>
      <text:p text:style-name="P3"/>
      <text:p text:style-name="P3"/>
      <text:p text:style-name="P3"><text:soft-page-break/>Глава 1. Правовое положение свидетеля и понятого.</text:p>
      <text:p text:style-name="P25">Параграф 1. Свидетель.</text:p>
      <text:p text:style-name="P31"><text:span text:style-name="T10">Основанием для вызова лица в качестве свидетеля служит предположение о том, что ему известны какие-либо данные об обстоятельствах, подлежащих доказыванию. Обстоятельствами, подлежащими установлению по конкретному делу об административном правонарушении, являются фактические данные, на основе которых судья, орган, должностное лицо устанавливают наличие или отсутствие административного правонарушения, виновность лица в его совершении и иные факторы, имеющие значение для правильного разрешения дела. К числу иных относятся данные о личности виновного, его имущественном положении, обстоятельствах, смягчающих и отягчающих ответственность, о причиненном ущербе и др. Лицо может быть вызвано в качестве свидетеля и для выявления причин и условий, способствовавших совершению административного правонарушения. Основанием для вызова лица в качестве свидетеля является также знание им существенных для дела сведений, полученных из рассказов других лиц, из документов.</text:span> </text:p>
      <text:p text:style-name="P30">Согласно пункту 1 статьи 25.6 Кодекса об административных правонарушениях Российской Федерации, свидетелем признается лицо, которому могут быть известны какие-либо сведения о фактических обстоятельствах, имеющих значение для рассмотрения и разрешения административного дела, и которое вызвано в суд для дачи показаний.</text:p>
      <text:p text:style-name="P42"><text:span text:style-name="T9">Показания свидетелей являются источником доказательств по делу </text:span><text:span text:style-name="T9">об административном правонарушении. Для всестороннего, полного и объективного выяснения обстоятельств совершения правонарушения наличие свидетельских показаний в целом ряде случаев бывает крайне </text:span><text:span text:style-name="T9">необходимым.</text:span> </text:p>
      <text:p text:style-name="P30">Свидетель имеет ряд прав и обязанностей, которые закреплены в КоАП <text:soft-page-break/>РФ. Для начала разберем <text:span text:style-name="T3">обязанности свидетеля</text:span>.</text:p>
      <text:p text:style-name="P22">Свидетель обязан явиться по вызову судьи, органа, должностного лица, в производстве которых находится дело об административном правонарушении и дать правдивые показания: сообщить все известное ему по делу, ответить на поставленные вопросы и удостоверить своей подписью в соответствующем протоколе правильность занесения его показаний<text:note text:id="ftn1" text:note-class="footnote"><text:note-citation>1</text:note-citation><text:note-body><text:p text:style-name="P50">«Кодекс Российской Федерации об Административных правонарушениях» от 30.12.2001 №195 — ФЗ (редакция от 17.04.2017) (с изменениями и дополнениями вступившими в силу с 18.05.2017) // СПС КонсультантПлюс (далее — КоАП РФ).</text:p></text:note-body></text:note>.</text:p>
      <text:p text:style-name="P30">Свидетель предупреждается об административной ответственности за дачу заведомо ложных показаний. За отказ или уклонение от исполнения обязанностей, предусмотренных КоАП, свидетель также несет административную ответственность, предусмотренную статьей 17.9 КоАП РФ.</text:p>
      <text:p text:style-name="P30">Теперь можно перейти к <text:span text:style-name="T3">правам свидетеля</text:span><text:span text:style-name="T3"><text:note text:id="ftn2" text:note-class="footnote"><text:note-citation>2</text:note-citation><text:note-body><text:p text:style-name="P51">КоАП <text:span text:style-name="T19">РФ.</text:span></text:p></text:note-body></text:note></text:span>:</text:p>
      <text:list xml:id="list7150904374108358305" text:style-name="L3">
        <text:list-item>
          <text:p text:style-name="P54">свидетель вправе не свидетельствовать против себя самого, своего супруга и своих близких родственников. Эта норма КоАП дублирует норму содержащуюся в статье 51 Конституции Российской Федерации (далее - КРФ)<text:note text:id="ftn3" text:note-class="footnote"><text:note-citation>3</text:note-citation><text:note-body><text:h text:style-name="P18" text:outline-level="1"><text:s/>"Конституция Российской Федерации" (принята всенародным голосованием 12.12.1993) (с учетом поправок, внесенных Законами РФ о поправках к Конституции РФ от 30.12.2008 N 6-ФКЗ, от 30.12.2008 N 7-ФКЗ, от 05.02.2014 N 2-ФКЗ, от 21.07.2014 N 11-ФКЗ) // <text:span text:style-name="T16">СПС КонсультантПлюс.</text:span> </text:h><text:p text:style-name="P48"/></text:note-body></text:note>. В этой статье под близкими родственниками понимаются родители, дети, усыновители, усыновленные, родные братья и сестры, дедушка, бабушка, внуки;</text:p>
        </text:list-item>
        <text:list-item>
          <text:p text:style-name="P54">давать показания на родном языке или на языке, которым владеет;</text:p>
        </text:list-item>
        <text:list-item>
          <text:p text:style-name="P54">пользоваться бесплатной помощью переводчика;</text:p>
        </text:list-item>
        <text:list-item>
          <text:p text:style-name="P55"><text:span text:style-name="T17">делать замечания по поводу правильности занесения его</text:span> <text:span text:style-name="T17">показаний в протокол.</text:span></text:p>
        </text:list-item>
      </text:list>
      <text:p text:style-name="P30"><text:span text:style-name="T9">Закон не запрещает вызывать в качестве свидетелей супругов и близких родственников, их нельзя лишь заставлять давать свидетельские показания.</text:span> </text:p>
      <text:p text:style-name="P39"><text:soft-page-break/><text:span text:style-name="T15">В статье 25.6 КоАП РФ в круг лиц, освобожденных от обязанности </text:span><text:span text:style-name="T15">давать свидетельские показания, не включены опекуны и попечители. </text:span><text:span text:style-name="T7">Они наряду с родителями и усыновителями правомочны в качестве законных представителей выступать в защиту прав и законных интересов лица, в отношении которого ведется производство по делу, и потерпевшего, которые либо являются недееспособными или ограниченно дееспособными, либо, будучи дееспособными, в силу своего возраста или физического состояния не могут лично осуществлять свои</text:span><text:span text:style-name="T15"> права и обязанности. </text:span><text:span text:style-name="T7">Законным представителям могут быть известны обстоятельства дела, подлежащие установлению, как лично, так и со слов представляемых ими лиц, и в этой связи они отвечают основаниям привлечения в качестве свидетеля.</text:span><text:span text:style-name="T15"> </text:span></text:p>
      <text:p text:style-name="P39"><text:span text:style-name="T11">В соответствии с конституционным положением о том, что никто не обязан свидетельствовать против близких родственников, законодатель определил таких лиц. Это, в частности, родители и усыновители, но законодатель не урегулировал вопрос об аналогичном праве опекунов и попечителей, обладающих тем же статусом. </text:span><text:span text:style-name="T12">Представляется, что опекуны и попечители должны, как и родители, усыновители, иметь право не свидетельствовать против представляемых ими лиц.</text:span></text:p>
      <text:p text:style-name="P41"><text:span text:style-name="T13">В качестве свидетеля могут быть вызваны работники полиции, </text:span><text:span text:style-name="T13">другие лица, которые пресекли правонарушение, осуществляли задержание лица, в отношении которого ведется производство по делу об административном правонарушении, личный досмотр, досмотр вещей, изъятие вещей и документов.</text:span></text:p>
      <text:p text:style-name="P43">Свидетелями могут быть работники контрольно-ревизионных органов, надзорных органов, инспекций, собиравшие материалы, которые послужили основанием к возбуждению дела об административном правонарушении. Лица, входящие в комиссии по делам несовершеннолетних и защите их прав, могут давать свидетельские <text:soft-page-break/>показания о личности, связях, условиях жизни и воспитания несовершеннолетнего. </text:p>
      <text:p text:style-name="P29"><text:span text:style-name="T14">Законодатель также пр</text:span>едусматривает, что свидетелем может быть лицо, не достигшее совершеннолетия. В таком случае, при опросе свидетеля не достигшего возраста четырнадцати лет, законодательство предусматривает обязательное присутствие педагога или психолога. <text:s/>В случае необходимости, на опросе присутствует представитель несовершеннолетнего свидетеля.</text:p>
      <text:p text:style-name="P36"><text:span text:style-name="T8">Статьей 25.6 КоАП РФ не установлен запрет на привлечение в качестве свидетеля лиц, имеющих психические заболевания или расстройства. Само по себе наличие у лица психических заболеваний не является препятствием для получения от него свидетельских показаний. Вопрос о возможности правильного восприятия им конкретных обстоятельств и дачи о них адекватных показаний в случае необходимости решается с помощью психиатрической экспертизы.</text:span> </text:p>
      <text:p text:style-name="P36">Исходя из вышеизложенного, можно сделать вывод, что свидетели являются важными участниками производства об административных правонарушениях, так как они, давая свидетельские показания, помогают суду добраться до истины.</text:p>
      <text:p text:style-name="P46"/>
      <text:p text:style-name="P46"/>
      <text:p text:style-name="P46"/>
      <text:p text:style-name="P46"/>
      <text:p text:style-name="P46"/>
      <text:p text:style-name="P46"/>
      <text:p text:style-name="P46"/>
      <text:p text:style-name="P46"><text:soft-page-break/>Параграф 2. Понятой.</text:p>
      <text:p text:style-name="P28">От свидетелей следует отличать понятых. В случаях, предусмотренных КоАП РФ, должностным лицом в производстве которого находится дело об административном правонарушении, в качестве понятого может быть привлечено любое не заинтересованное в исходе дела совершеннолетнее лицо. Так как в качестве понятого привлекается незаинтересованное лицо, это исключает привлечение родственников и лиц находящихся в дружеских отношениях с лицом, в отношении которого ведется административное производство. <text:s/>Число понятых должно быть не менее двух.<text:tab/></text:p>
      <text:p text:style-name="P28">Главой 27, а также статьей 28.1.1 КоАП РФ предусмотрено обязательное присутствие понятых. Присутствие понятых обязательно при осуществлении таких мер обеспечения производства по делам об административных правонарушениях, как осмотр принадлежащих юридическому лицу помещений, территорий и находящихся там вещей и документов; досмотр транспортного средства; изъятие вещей и документов; арест товаров, транспортных средств и иных вещей. Личный досмотр и досмотр вещей, находящихся при физическом лице, также, как правило, производится в присутствии понятых. Альтернативой понятым является применение видеозаписи. Понятой в протоколе удостоверяет в протоколе своей подписью факт совершения в его присутствии процессуальных действий, их содержание, а также результаты данных действий. Об участии понятого или понятых в производстве по делу об административном правонарушении делается <text:s text:c="2"/>запись в протоколе.</text:p>
      <text:p text:style-name="P35"><text:span text:style-name="T8">Несмотря на то, что, согласно ст. 25.7 КоАП РФ, в качестве понятых могут быть привлечены любые не заинтересованные в исходе деле совершеннолетние лица, недопустимо приглашать понятыми свидетелей либо сотрудников органа, осуществляющего производство по данному </text:span><text:span text:style-name="T8">делу. Пол понятых не имеет значения, за исключением случая </text:span><text:soft-page-break/><text:span text:style-name="T8">осуществления личного досмотра, который производится в присутствии понятых того же пола, что и досматриваемый.</text:span> </text:p>
      <text:p text:style-name="P35"><text:span text:style-name="T4">Перед осуществлением меры обеспечения производства по делу понятым должны быть разъяснены их права и обязанности. Понятые присутствуют в течение всего времени осуществления соответствующих действий, от начала и до конца. Об участии понятых в производстве по делу об административном правонарушении делается запись в протоколе об осуществлении соответствующей меры обеспечения производства по делу (если он составляется самостоятельно) либо в том протоколе, в котором отражаются данные о производстве этой меры, например в протоколе об административном правонарушении.</text:span><text:span text:style-name="T14"> </text:span></text:p>
      <text:p text:style-name="P35">Понятой вправе делать замечания по поводу проводимых процессуальных действий. Все замечания понятого подлежат занесению в протокол.</text:p>
      <text:p text:style-name="P28">В случае необходимости, понятого могут опросить в качестве свидетеля, в соответствии со статьей 25.7 КоАП РФ. Получается так, что понятой сначала фиксирует процессуальное действие в протоколе, а уже потом в суде в качестве свидетеля рассказывает, как проходило это процессуальное действие.</text:p>
      <text:p text:style-name="P28">В случае применения видеозаписи для фиксации совершения процессуальных действий, за исключением личного досмотра, эти процессуальные действия совершаются в отсутствие понятых, о чем делается запись в соответствующем протоколе либо акте освидетельствования на состояние алкогольного опьянения. Материалы, полученные при совершении процессуальных действий с применением видеозаписи, прилагаются к соответствующему протоколу либо акту освидетельствования на состояние алкогольного опьянения.</text:p>
      <text:p text:style-name="P35">Законом не предусмотрена ответственность за отказ от исполнения обязанностей понятого.</text:p>
      <text:p text:style-name="P28"><text:soft-page-break/>Итак, исходя из вышесказанного, можно сделать вывод, что понятые в административном процессе являются гарантом права гражданина. При наличии понятых будет намного проще доказать свою невиновность в суде.</text:p>
      <text:p text:style-name="P35">Дав определения понятиям понятой и свидетель, а так же разобрав их правовое положение, я считаю возможным перейти к разбору проблем с участием понятого и свидетеля, которые сегодня присутствуют в производствах по делам об административных правонарушениях.</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Глава 2. Отдельные проблемы производства по делам об административных правонарушениях.</text:p>
      <text:p text:style-name="P28">В различных статьях упоминаются разнообразные проблемы производства по делам об административных правонарушениях связанные с участниками административного судопроизводства, а именно свидетелем и понятым. Постараемся разобрать малую часть проблем в данной главе.</text:p>
      <text:p text:style-name="P28">Одной из проблем А. В. Илюшин в своей статье «Отдельные проблемы производства по делам об административных правонарушениях»<text:note text:id="ftn4" text:note-class="footnote"><text:note-citation>4</text:note-citation><text:note-body><text:p text:style-name="P16"><text:s/>Илюшин А. В. Отдельные проблемы производства по делам об административных правонарушениях // Вестник Томского <text:s/>государственного университета. Право — 2011 год - выпуск №2 — с. 50.</text:p></text:note-body></text:note> называет проблему «девальвации» свидетельских показаний по делам об административных правонарушениях. </text:p>
      <text:p text:style-name="P28">Проанализировав нормы действующего КоАП РФ, а также соответствующую правоприменительную практику, автор статьи приходит к выводу, что необходимо дальнейшее совершенствование отдельных положений об административной ответственности и существующей практике применения норм, связанных со свидетельскими показаниями. В частности, А. В. Илюшин пишет, что не может не беспокоить существующая проблема «девальвации» свидетельских показаний, как доказательств по делам об административных правонарушениях, а также возникающие вопросы с практической реализации принципа материальной истины.</text:p>
      <text:p text:style-name="P27"><text:span text:style-name="T17">Суть проблемы заключается в том, что судебные органы зачастую не принимают свидетельские показания, в качестве доказательства невиновности лица, привлекаемого к административной</text:span> <text:span text:style-name="T17">ответственности, но при этом, они прямо не указывают в постановлениях, что свидетельские показания являются ложными. Оценивая свидетельские показания, судьи указывают, что относятся к ним критически, а мотивами критического </text:span><text:soft-page-break/><text:span text:style-name="T17">отношения к показаниям свидетеля объясняют наличием родственных, служебных, дружеских или иных отношений со свидетелем.</text:span></text:p>
      <text:p text:style-name="P28">В связи с этим, возникает закономерный вопрос. Что же такое в понимании судебного органа «критическое» отношение к свидетельским показаниям? А. В. Илюшин пишет, что проанализировав судебные акты, он пришел к выводу, что это означает, что судья не верит в достоверность свидетельских показаний. Однако зачастую можно наблюдать такую картину, когда судьи сами до конца не уверены в том, что эти свидетельские показания являются ложными, поэтому они не решаются обвинить свидетеля в даче заведомо ложных показаний. Для таких случаев был найден такой «мягкий» вариант оценки свидетельских показаний. Таким образом, можно сделать вывод, что суд относится критически к показаниям свидетелей защиты только потому, что они противоречат позиции обвинения.</text:p>
      <text:p text:style-name="P28">На практике такое отношение судебных органов к свидетельским показаниям привело к тому, что граждане перестали бояться ответственности предусмотренной за лжесвидетельствование, а как следствие специально дают ложные свидетельские показания, желая помочь своим родственникам, друзьям или знакомым, не осознавая или не желая осознавать неправомерность своих действий. </text:p>
      <text:p text:style-name="P28">Из вышесказанного можно сделать вывод, что судья не должен использовать расплывчатые формулировки оценки свидетельских показаний, а однозначно указывать на их ложность, если это действительно так, а также принимать все предусмотренные КоАП меры, направленные на обеспечение составления протокола об административном правонарушении. <text:s/>В том случае, если судья однозначно не уверен в ложности свидетельских показаний, это означает, что в деле имеются сомнения в виновности лица, привлекаемого к административной ответственности. В таком случае судья должен не просто критически <text:soft-page-break/>относиться к таким показаниям, судья должен предпринять все необходимые меры по устранению всех сомнений, то есть он должен установить истину по делу. К тому же, если в деле есть сомнения, то они должны трактоваться в пользу лица, привлекаемого к административной ответственности<text:note text:id="ftn5" text:note-class="footnote"><text:note-citation>5</text:note-citation><text:note-body><text:p text:style-name="P49">КоАП РФ.</text:p></text:note-body></text:note>.</text:p>
      <text:p text:style-name="P28">Подводя итог данной проблемы, А. В. Илюшин пишет, что он считает недопустимым использование в практике подобных расплывчатых формулировок, связанных с оценкой свидетельских показаний. Искоренение названной практики позволит повысить ответственность граждан в судебном заседании, а также приведет к снижению количества незаконных и необоснованных актов.</text:p>
      <text:p text:style-name="P35">Еще одну проблему выделяет Вандраков С. Ю в своей статье «Проблемы административного судопроизводства при рассмотрении мировыми судьями дел в области дорожного движения»<text:note text:id="ftn6" text:note-class="footnote"><text:note-citation>6</text:note-citation><text:note-body><text:list xml:id="list4426095778800540775" text:style-name="L4"><text:list-item><text:p text:style-name="P56"><text:s/>Вандраков С. Ю. Проблемы административного судопроизводства при рассмотрении мировыми судьями дел в области дорожного движения // Административное право и процесс — 2013 год - №10 — с. 66 — 69.</text:p></text:list-item></text:list></text:note-body></text:note>. Проблемой он называет привлечение заинтересованных лиц в качестве свидетелей в административном процессе. </text:p>
      <text:p text:style-name="P38"><text:span text:style-name="T2">Проблема заключается в том, что суды, для подтверждения данных, </text:span><text:span text:style-name="T2">содержащихся в протоколе, всегда вызывают в качестве свидетелей сотрудников полиции. Ключевым вопросом использования такого средства доказывания, как свидетельское показание, является незаинтересованность лица, сообщающего сведения об обстоятельствах, подлежащих доказыванию. Вандраков С. Ю в своей работе задает важный для практики вопрос: можно ли считать сотрудников ГИБДД сторонними и не заинтересованными в исходе дела лицами? В следующем предложении он дает отрицательный ответ поставленному вопросу. </text:span><text:span text:style-name="T5">По мнению </text:span><text:span text:style-name="T6">Вандракова С. Ю.</text:span><text:span text:style-name="T5">, сотрудники полиции могут быть допрошены в качестве свидетелей, </text:span><text:soft-page-break/><text:span text:style-name="T5">если они пресекли правонарушение, осуществили непосредственное задержание лица, например, при попытке скрыться с места ДТП, если </text:span><text:span text:style-name="T5">правонарушителем в отношении сотрудника полиции совершены действия, оскорбляющие его честь и достоинство, либо насильственные действия, например, на требование сотрудника пройти освидетельствование правонарушитель оскорбил или ударил сотрудника. Сотрудник полиции не может быть допрошен по вопросу об основаниях задержания, т. к. в протоколе об административном правонарушении указываются все сведения, необходимые для привлечения лица к ответственности, в частности дата и место его составления, должность, фамилия и инициалы лица, составившего протокол, сведения о лице, в отношении которого возбуждено дело об административном правонарушении, фамилии, имена, отчества, адреса места жительства свидетелей и потерпевших, если имеются свидетели и потерпевшие, место, время совершения и событие административного правонарушения, статья КоАП РФ или закона субъекта Российской Федерации, предусматривающая </text:span><text:span text:style-name="T5">административную ответственность за данное административное правонарушение, объяснение физического лица или законного представителя юридического лица, в отношении которых возбуждено дело, иные сведения, необходимые для разрешения дела. Только при условии, что протокол содержит все предусмотренные законом сведения, составлен правильно, закон наделяет его доказательственной силой и он является допустимым доказательством. В этом случае нет необходимости в привлечении в качестве свидетеля сотрудника ГИБДД, т. к. документы, приобщенные к делу об административном правонарушении, должны "говорить сами за себя".</text:span></text:p>
      <text:p text:style-name="P38"><text:span text:style-name="T6">Подводя итог, можно сказать следующее, субъектами доказывания по категориям дел об административных правонарушениях в области дорожного движения должны быть: мировой судья, ГИБДД в лице должностного лица, а не инспектора, составившего протокол об </text:span><text:soft-page-break/><text:span text:style-name="T6">административном правонарушении, лицо привлекаемое к административной ответственности и его представитель. </text:span><text:span text:style-name="T5">Мировой судья, в </text:span><text:span text:style-name="T5">свою очередь, должен определять предмет доказывания, оказывать содействие в собирании доказательств и оценивать представленные сторонами доказательства. То есть прийти к обоснованному выводу об относимости, допустимости доказательств, руководствуясь внутренним убеждением. Только при соблюдении этих условий, т. е. при выполнении каждым участником административного судопроизводства своих функций и при изъятии у мирового судьи функции обвинения, можно рассчитывать на обоснованность и непредвзятость суда при рассмотрении данной категории дел. </text:span></text:p>
      <text:p text:style-name="P40"><text:span text:style-name="T5">Перейдем к проблемам связанным с участием понятых в административном процессе.</text:span><text:span text:style-name="T1"> Белых пятен в законодательстве, несмотря на все правки и разъяснения достаточно много и в связи с этим поднимается много вопросов.</text:span></text:p>
      <text:p text:style-name="P28">Как выяснилось, составление протоколов об отстранении от управления транспортным средством и о направлении на медицинское освидетельствование на состояние алкогольного опьянения, а также оформление результатов освидетельствования с применением технического средства измерения происходит без участия двух понятых. Так, например, некоторые инспекторы ДПС, халатно относящиеся к своей работе, просто останавливают попутные машины и вписывают их водителей в протокол как понятых, а иногда вообще совершают фальсификацию и вписывают в протоколы несуществующих понятых или своих знакомых.</text:p>
      <text:p text:style-name="P28">Уже потом дело передается в суд. Понятым указанным в протоколе высылаются повестки, однако они не приходят на судебное заседание. Судьи, закрывая на это глаза, в свою очередь выносят постановления, на основе протоколов, составленных с нарушением. Происходит грубое нарушение законодательства.</text:p>
      <text:p text:style-name="P28"><text:soft-page-break/>Такая ситуация возможна из-за высокой нагрузки на судей. Целью судьи становится скорейшее завершение процесса, а не установление истины, поэтому если лицо, привлекаемое к административной ответственности, не даст конкретных фактов своей невиновности, то решение будет вынесено не в пользу него.</text:p>
      <text:p text:style-name="P28">В пример можно привести административное дело №12-18/2011 <text:s/>рассмотренное в городе Бологое. <text:s/>При наличии противоречий в показаниях лица, привлекаемого к административной ответственности и сотрудника ОГИБДД, мировым судьей не были приняты меры к получению им доказательств по делу об административном правонарушении, а именно, в судебное заседание не были вызваны лица, указанные в протоколе как понятые. Судья вынес решение об удовлетворении требований сотрудников ОГИБДД, чем нарушил существующее законодательство. <text:s/>Однако стоит отметить, что лицо обвиненное в административном правонарушении подал апелляционную жалобу на решение суда, а уже апелляционная инстанция разобрав дело удовлетворила жалобу<text:note text:id="ftn7" text:note-class="footnote"><text:note-citation>7</text:note-citation><text:note-body><text:p text:style-name="P17"><text:span text:style-name="T20"><text:s/>Судебный акт РФ [Электронный ресурс]. </text:span><text:span text:style-name="T19">URL: </text:span><text:a xlink:type="simple" xlink:href="http://sudact.ru/regular/doc/p5kBcynpGp5Q/" text:style-name="Internet_20_link" text:visited-style-name="Visited_20_Internet_20_Link"><text:span text:style-name="T19">http://sudact.ru/regular/doc/p5kBcynpGp5Q/</text:span></text:a></text:p></text:note-body></text:note>. </text:p>
      <text:p text:style-name="P35">В целом проблем с участием понятого в административном процессе не так много как со свидетелем. Большинство найденных примеров связаны с тем, что должностное лицо записы<text:tab/>вает в протокол несуществующих понятых, а уже судья, закрывая на это глаза, выносит обвинительное решение в отношении лица, привлекаемого к ответственности по административному правонарушению.</text:p>
      <text:p text:style-name="P35">Общей проблемой можно считать проблему, выделенную <text:s/>Илюшиным А. В в своей статье<text:note text:id="ftn8" text:note-class="footnote"><text:note-citation>8</text:note-citation><text:note-body><text:p text:style-name="P16"><text:s/>Илюшин А. В. Отдельные проблемы производства по делам об административных правонарушениях // Вестник Томского <text:s/>государственного университета. Право — 2011 год - выпуск №2 — с.52.</text:p></text:note-body></text:note>, а именно соотношение сроков давности привлечения к административной ответственности и принципа материальной истины.</text:p>
      <text:p text:style-name="P35"><text:soft-page-break/>Статья 29. 6 КоАП РФ закрепляет, что дело об административном правонарушении рассматривается в двухмесячный срок со дня получения судьей, правомочным рассматривать дело, протокола об административном правонарушении и других материалов дела. В случае поступления ходатайств от участников производства либо в случае необходимости в дополнительном выяснении обстоятельств дела срок рассмотрения дела может быть продлен судьей, органом, должностным лицом рассматривающими дело, но не более чем на один месяц. О продлении срока выносится мотивированное определение.</text:p>
      <text:p text:style-name="P35">Статья 4.5 КоАП РФ устанавливает, что постановление по делу об административном правонарушении не может быть вынесено по истечении двух месяцев со дня совершения административного правонарушения, а в определенных законом случаях — по истечении одного года со дня совершения административного правонарушения.</text:p>
      <text:p text:style-name="P35">Илюшин А. В рассматривает данную проблему на примере экспертизы, в которой иногда возникает необходимость. <text:tab/>Автор пишет, что в ситуациях, когда необходимо провести экспертизу, судьи, учитывая возможную длительность проведения экспертизы, а также ссылаясь на распоряжения вышестоящих судов<text:note text:id="ftn9" text:note-class="footnote"><text:note-citation>9</text:note-citation><text:note-body><text:p text:style-name="P50">Постановление Пленума Верховного Суда РФ от 24.03.2005 №5 (редакция от 19.12.2013) «О некоторых вопросах, возникающих у судов при применении Кодекса Российской Федерации об Административных Правонарушениях» // СПС КонсультантПлюс.</text:p></text:note-body></text:note>, обращают внимание, что для них главное рассмотрение дела в пределах сроков давности, а поэтому суды делают вывод о том, что ходатайства лиц о назначении экспертизы направлены на необоснованное затягивание рассмотрения дела, а следовательно оставляют их без удовлетворения.</text:p>
      <text:p text:style-name="P35">В плоскости нашей темы, это означает, что в случаях, когда один из участников дела (понятой, свидетель) <text:tab/>оспаривает подписи в процессуальных документах, он ходатайствует о проведении почерковедческой экспертизы. Суды, ссылаясь на необоснованное <text:soft-page-break/>затягивание рассмотрения дела об административном правонарушении, отклоняют такие ходатайства, тем самым необоснованно создавая препятствия в реализации процессуальных прав граждан.</text:p>
      <text:p text:style-name="P37"><text:s/></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45"><text:soft-page-break/>Заключение.</text:p>
      <text:p text:style-name="P28">В рамках этой курсовой работы я постарался рассмотреть особенности правового положения свидетеля и понятого в административном производстве, а также выделить малую часть проблем, которые сегодня присутствуют в делах об административных правонарушениях, связанные со свидетелем и понятым.</text:p>
      <text:p text:style-name="P35">Осталось найти решения проблем, которые были выделены мной во второй главе.</text:p>
      <text:p text:style-name="P35">Возможный путь решения проблем соотношения сроков давности привлечения к административной ответственности и принципа материальной истины, а также «девальвации» свидетельских показаний предложил в своей статье Илюшин А. В.</text:p>
      <text:p text:style-name="P35">Одной из задач производства является полное, всестороннее и объективное выяснение обстоятельств дела<text:note text:id="ftn10" text:note-class="footnote"><text:note-citation>10</text:note-citation><text:note-body><text:p text:style-name="P51">КоАП РФ.</text:p></text:note-body></text:note>, а следовательно суд обязан принять все предусмотренные законом меры для установления истины. Исходя из положений пункта 1 статьи 1.6 КоАП РФ обеспечение законности при применении мер административного принуждения предполагает не только наличие законных оснований для применения административного наказания, но и соблюдение установленного законом порядка привлечения лица к административной ответственности, в том числе и соблюдение требований закона о презумпции невиновности.</text:p>
      <text:p text:style-name="P35">Исходя из вышеизложенного Илюшин пишет, что в целях реального воплощения принципа материальной истины при рассмотрении дел об административных правонарушениях, как в судебном, так и во внесудебном порядке, без ущемления прав и интересов сторон данного административного спора необходимо дальнейшее развитие и совершенствование законодательства об административной ответственности. Возможными путями решения этой непростой ситуации <text:soft-page-break/>автор называет нормативное увеличение общих сроков давности привлечения к административной ответственности с двух месяцев до одного года, либо законодательное закрепление дополнительных оснований приостановления указанного срока производства по делу.</text:p>
      <text:p text:style-name="P35">Данный комплекс мер должен повысить эффективность применения норм об административной ответственности, а также действительно позволят обеспечить реализацию основополагающих принципов административной ответственности.</text:p>
      <text:p text:style-name="P35">Другой проблемой является привлечение заинтересованных лиц в качестве свидетелей и понятых в делах об административных правонарушениях, которую в своей статье выделил Вандраков С. Ю.</text:p>
      <text:p text:style-name="P35">Решением данной проблемы я вижу максимально отстранение от административного процесса лиц, которые составляли акты о проведении процессуальных действий, протоколы и прочие нормативные документы. В судебном заседании должен присутствовать представитель обвиняющей стороны, однако этим представителем должно быть должностное лицо. Должностное лицо не сможет дать показания, которые устраивают сторону обвинения.</text:p>
      <text:p text:style-name="P35">Также решением других проблем, особенно проблем с участием понятого в административном процессе, я вижу совершенствование административного законодательства; ликвидацию белых дыр, которыми наполнены административные НПА. Также, по моему мнению, необходимо усилить контроль за судьями и судами в целом, так как их тоже в какой-то мере можно считать заинтересованными лицами. Они заинтересованы в скорейшем вынесении решения по делу об административном правонарушении и их (судей) не особо волнует исход дела, они не пытаются «докопаться» до объективной истины и эта проблема требует скорейшего рассмотрения по моему мнению.</text:p>
      <text:p text:style-name="P45"/>
      <text:p text:style-name="P45"><text:soft-page-break/>Список литературы:</text:p>
      <text:list xml:id="list21489961" text:continue-numbering="true" text:style-name="L4">
        <text:list-item>
          <text:p text:style-name="P57">«Кодекс Российской Федерации об административных правонарушениях» от 30.12.2001 № 195-ФЗ//Собрание законодательства РФ от 07.01.2002 №1.</text:p>
        </text:list-item>
        <text:list-item>
          <text:p text:style-name="P57">Братановский С. Н. Административное право. Общая часть: Учебник. - <text:s/>«Директ-медиа», 2013 год, с 248.</text:p>
        </text:list-item>
        <text:list-item>
          <text:p text:style-name="P57">Бахрах Д. Н, Россинский Б. В, Старилов Ю. Н. Административное право - «Норма», 2009 год, с. 723.</text:p>
        </text:list-item>
        <text:list-item>
          <text:p text:style-name="P59">Бахрах Д. Н, Россинский Б. В, Старилов Ю. Н. Административное право - «Норма», 2017 год, с. 466.</text:p>
        </text:list-item>
        <text:list-item>
          <text:p text:style-name="P57">Россинский Б. В. Административное право и административная ответственность. Курс лекций. - «Норма. Инфра-М», 2017 год, с. 289.</text:p>
        </text:list-item>
        <text:list-item>
          <text:p text:style-name="P57">Кононов П. И, Кикоть В. Я, Килясханов И. Ш. Административное право России - «Юнити-Дана», 2012 год, с. 484.</text:p>
        </text:list-item>
        <text:list-item>
          <text:p text:style-name="P57">Костькова О. В. Шпаргалка по административному праву - «Аллель» 2010 год, с. 35.</text:p>
        </text:list-item>
        <text:list-item>
          <text:p text:style-name="P57">Мигачев Ю. И, Попов Л. Л, Тихомиров С. В. Административное право Российской Федерации: учебник - «Юрайт», 2012 год, с. 226.</text:p>
        </text:list-item>
        <text:list-item>
          <text:p text:style-name="P57">Гумеров Т. А. Административное право краткий курс лекций - «Магариф — Вакыт», 2014 год, с. 48.</text:p>
        </text:list-item>
        <text:list-item>
          <text:p text:style-name="P59">Илюшин А. В. Отдельные проблемы производства по делам об административных правонарушениях // Вестник Томского <text:s/>государственного университета. Право — 2011 год - выпуск №2 — с. 50 — 55.</text:p>
        </text:list-item>
        <text:list-item>
          <text:p text:style-name="P57"><text:soft-page-break/>Вандраков С. Ю. Проблемы административного судопроизводства при рассмотрении мировыми судьями дел в области дорожного движения // Административное право и процесс — 2013 год - №10 — с. 66 — 69.</text:p>
        </text:list-item>
        <text:list-item>
          <text:p text:style-name="P59"><text:s/>Судебный акт РФ [Электронный ресурс]. <text:span text:style-name="T18">URL: </text:span><text:span text:style-name="T18">http://sudact.ru/regular/doc/r8d90bqVHPL7/</text:span></text:p>
        </text:list-item>
        <text:list-item>
          <text:p text:style-name="P60"><text:s/><text:span text:style-name="T16">Судебный акт РФ [Электронный ресурс]. </text:span>URL: <text:a xlink:type="simple" xlink:href="http://sudact.ru/regular/doc/p5kBcynpGp5Q/" text:style-name="Internet_20_link" text:visited-style-name="Visited_20_Internet_20_Link">http://sudact.ru/regular/doc/p5kBcynpGp5Q/</text:a></text:p>
        </text:list-item>
      </text:list>
      <text:p text:style-name="P34"/>
      <text:p text:style-name="P34"/>
      <text:p text:style-name="P34"><text:s/></text:p>
      <text:p text:style-name="P21"/>
      <text:p text:style-name="P21"/>
      <text:p text:style-name="P19"/>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2" svg:font-family="Tahoma"/>
    <style:font-face style:name="Times New Roman1" svg:font-family="'Times New Roman'"/>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1" style:font-size-complex="24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Numbering_20_Symbols"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next-style-name="First_20_Page">
      <style:footer>
        <text:p text:style-name="Footer"/>
      </style:footer>
    </style:master-page>
    <style:master-page style:name="Footnote" style:page-layout-name="Mpm2">
      <style:footer>
        <text:p text:style-name="Footer"/>
      </style:footer>
    </style:master-page>
    <style:master-page style:name="First_20_Page" style:display-name="First Page" style:page-layout-name="Mpm3">
      <style:footer>
        <text:p text:style-name="MP1"><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3DT2H43M4S</meta:editing-duration>
    <meta:editing-cycles>296</meta:editing-cycles>
    <meta:generator>OpenOffice/4.1.2$Win32 OpenOffice.org_project/412m3$Build-9782</meta:generator>
    <dc:date>2017-05-22T01:29:14</dc:date>
    <dc:creator>Антон Орлов</dc:creator>
    <meta:document-statistic meta:table-count="0" meta:image-count="0" meta:object-count="0" meta:page-count="23" meta:paragraph-count="131" meta:word-count="3959" meta:character-count="31880"/>
    <meta:user-defined meta:name="Info 1"/>
    <meta:user-defined meta:name="Info 2"/>
    <meta:user-defined meta:name="Info 3"/>
    <meta:user-defined meta:name="Info 4"/>
  </office:meta>
</office:document-meta>
</file>