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8.146cm"/>
    </style:style>
    <style:style style:name="Таблица1.B" style:family="table-column">
      <style:table-column-properties style:column-width="8.7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247cm" fo:margin-left="0.445cm" fo:margin-top="0cm" fo:margin-bottom="0cm" table:align="left" style:writing-mode="lr-tb"/>
    </style:style>
    <style:style style:name="Таблица2.A" style:family="table-column">
      <style:table-column-properties style:column-width="2.057cm"/>
    </style:style>
    <style:style style:name="Таблица2.B" style:family="table-column">
      <style:table-column-properties style:column-width="7.25cm"/>
    </style:style>
    <style:style style:name="Таблица2.C" style:family="table-column">
      <style:table-column-properties style:column-width="3.5cm"/>
    </style:style>
    <style:style style:name="Таблица2.D" style:family="table-column">
      <style:table-column-properties style:column-width="3.44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7" style:family="table-row">
      <style:table-row-properties style:min-row-height="1.429cm" style:keep-together="true" fo:keep-together="auto"/>
    </style:style>
    <style:style style:name="Таблица2.8" style:family="table-row">
      <style:table-row-properties style:min-row-height="2.381cm" style:keep-together="true" fo:keep-together="auto"/>
    </style:style>
    <style:style style:name="Таблица2.9" style:family="table-row">
      <style:table-row-properties style:min-row-height="1.005cm" style:keep-together="true" fo:keep-together="auto"/>
    </style:style>
    <style:style style:name="Таблица3" style:family="table">
      <style:table-properties style:width="16.247cm" fo:margin-left="0.445cm" fo:margin-top="0cm" fo:margin-bottom="0cm" table:align="left" style:writing-mode="lr-tb"/>
    </style:style>
    <style:style style:name="Таблица3.A" style:family="table-column">
      <style:table-column-properties style:column-width="1.545cm"/>
    </style:style>
    <style:style style:name="Таблица3.B" style:family="table-column">
      <style:table-column-properties style:column-width="0.519cm"/>
    </style:style>
    <style:style style:name="Таблица3.C" style:family="table-column">
      <style:table-column-properties style:column-width="3.805cm"/>
    </style:style>
    <style:style style:name="Таблица3.D" style:family="table-column">
      <style:table-column-properties style:column-width="10.37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A4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3.B4" style:family="table-cell">
      <style:table-cell-properties fo:padding-left="0.191cm" fo:padding-right="0.191cm" fo:padding-top="0cm" fo:padding-bottom="0cm" fo:border="none"/>
    </style:style>
    <style:style style:name="Таблица3.C4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3.5" style:family="table-row">
      <style:table-row-properties style:min-row-height="1.799cm" style:keep-together="true" fo:keep-together="auto"/>
    </style:style>
    <style:style style:name="Таблица3.6" style:family="table-row">
      <style:table-row-properties style:min-row-height="0.171cm" style:keep-together="true" fo:keep-together="auto"/>
    </style:style>
    <style:style style:name="Таблица3.7" style:family="table-row">
      <style:table-row-properties style:min-row-height="1.337cm" style:keep-together="true" fo:keep-together="auto"/>
    </style:style>
    <style:style style:name="Таблица4" style:family="table">
      <style:table-properties style:width="16.882cm" fo:margin-left="-0.191cm" fo:margin-top="0cm" fo:margin-bottom="0cm" table:align="left" style:writing-mode="lr-tb"/>
    </style:style>
    <style:style style:name="Таблица4.A" style:family="table-column">
      <style:table-column-properties style:column-width="3.69cm"/>
    </style:style>
    <style:style style:name="Таблица4.B" style:family="table-column">
      <style:table-column-properties style:column-width="8.749cm"/>
    </style:style>
    <style:style style:name="Таблица4.C" style:family="table-column">
      <style:table-column-properties style:column-width="4.44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323232" style:font-name="Times New Roman" fo:font-size="14pt" style:font-name-asian="Calibri1" style:font-size-asian="14pt" style:font-name-complex="Times New Roman1" style:font-size-complex="14pt" style:font-weight-complex="bold"/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.7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text-align="end" style:justify-single-word="false" fo:text-indent="0.06cm" style:auto-text-indent="false"/>
    </style:style>
    <style:style style:name="P19" style:family="paragraph" style:parent-style-name="Standard">
      <style:paragraph-properties fo:margin-left="0.635cm" fo:margin-right="0cm" fo:line-height="15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8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">
      <style:paragraph-properties fo:line-height="100%" fo:text-align="center" style:justify-single-word="false" fo:break-before="pag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2" style:family="paragraph" style:parent-style-name="Standard">
      <style:paragraph-properties fo:margin-left="0.63cm" fo:margin-right="0cm" fo:line-height="150%" fo:text-align="end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3" style:family="paragraph" style:parent-style-name="Standard">
      <style:paragraph-properties fo:margin-left="0.63cm" fo:margin-right="0cm" fo:line-height="150%" fo:text-align="end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4" style:family="paragraph" style:parent-style-name="Standard">
      <style:paragraph-properties fo:margin-left="0.63cm" fo:margin-right="0cm" fo:line-height="150%" fo:text-align="end" style:justify-single-word="false" fo:text-indent="1.251cm" style:auto-text-indent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35" style:family="paragraph" style:parent-style-name="List_20_Paragraph" style:list-style-name="WWNum1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List_20_Paragraph" style:list-style-name="WWNum5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List_20_Paragraph" style:list-style-name="WWNum2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8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9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0" style:family="paragraph" style:parent-style-name="Title" style:master-page-name="First_20_Page">
      <style:paragraph-properties fo:line-height="100%" style:page-number="auto"/>
      <style:text-properties fo:color="#00000a" fo:font-size="14pt" style:font-size-asian="14pt"/>
    </style:style>
    <style:style style:name="T1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fo:color="#ff0000"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5" style:family="text">
      <style:text-properties fo:language="ru" fo:country="RU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МИНИСТЕРСТВО ОБРАЗОВАНИЯ И НАУКИ РФ</text:p>
      <text:p text:style-name="P16">Федеральное государственное бюджетное образовательное учреждение </text:p>
      <text:p text:style-name="P16">высшего образования </text:p>
      <text:p text:style-name="P16">«Тверской государственный университет» </text:p>
      <text:p text:style-name="P16">Юридический факультет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3"><text:span text:style-name="T2">«</text:span><text:span text:style-name="T1">УТВЕРЖДАЮ</text:span><text:span text:style-name="T2">»</text:span></text:p>
            <text:p text:style-name="P12">Руководитель ООП </text:p>
            <text:p text:style-name="P18"><text:span text:style-name="T2"><text:s/>д.ю.н., доцент </text:span><text:span text:style-name="T1">Антонова Н.А.</text:span></text:p>
            <text:p text:style-name="P18"><text:span text:style-name="T2"><text:s/>«___» ________________2017 </text:span><text:span text:style-name="T1">г.</text:span></text:p>
          </table:table-cell>
        </table:table-row>
      </table:table>
      <text:p text:style-name="P8">ОТЧЕТ ПО НАУЧНО-ИССЛЕДОВАТЕЛЬСКОЙ ПРАКТИКЕ</text:p>
      <text:p text:style-name="P8"/>
      <text:p text:style-name="P1">Направление подготовки</text:p>
      <text:p text:style-name="P1">40.03.01 ЮРИСПРУДЕНЦИЯ</text:p>
      <text:p text:style-name="P1"/>
      <text:p text:style-name="P1">Специализированная программа подготовки магистров:</text:p>
      <text:p text:style-name="P8">«Правовые основы противодействия коррупции»</text:p>
      <text:p text:style-name="P1"/>
      <text:p text:style-name="P1">Квалификация (степень) выпускника</text:p>
      <text:p text:style-name="P1">Магистр</text:p>
      <text:p text:style-name="P1"><text:s text:c="60"/>Выполнил: студент 1 курса магистратуры </text:p>
      <text:p text:style-name="P6">группы<text:span text:style-name="T5"> 10 «А»</text:span></text:p>
      <text:p text:style-name="P6">Нигоян Ирина Овиковна</text:p>
      <text:p text:style-name="P1"/>
      <text:p text:style-name="P1"/>
      <text:p text:style-name="P1"/>
      <text:p text:style-name="P1">Тверь 2017</text:p>
      <text:p text:style-name="P31">ИНДИВИДУАЛЬНЫЙ ПЛАН </text:p>
      <text:p text:style-name="P10">НАУЧНО-ИССЛЕДОВАТЕЛЬСКОЙ ПРАКТИКИ</text:p>
      <text:list xml:id="list5094517411857427628" text:style-name="WWNum1">
        <text:list-item>
          <text:p text:style-name="P35">Сроки прохождения практики: с <text:s/>22 мая по 2 июля 2017 г.</text:p>
        </text:list-item>
        <text:list-item>
          <text:p text:style-name="P35">Место прохождения: юридический факультет</text:p>
        </text:list-item>
        <text:list-item>
          <text:p text:style-name="P35">Руководитель практики: д.ю.н. <text:s/>Н.А. Антонова</text:p>
        </text:list-item>
        <text:list-item>
          <text:p text:style-name="P35">План научно-исследовательской практики:</text:p>
        </text:list-item>
      </text:list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3">№ этапа</text:p>
          </table:table-cell>
          <table:table-cell table:style-name="Таблица2.A1" office:value-type="string">
            <text:p text:style-name="P22">Мероприятие </text:p>
          </table:table-cell>
          <table:table-cell table:style-name="Таблица2.A1" office:value-type="string">
            <text:p text:style-name="P23">Сроки выполнения</text:p>
          </table:table-cell>
          <table:table-cell table:style-name="Таблица2.A1" office:value-type="string">
            <text:p text:style-name="P23">Форма отчетности</text:p>
          </table:table-cell>
        </table:table-row>
        <table:table-row table:style-name="Таблица2.1">
          <table:table-cell table:style-name="Таблица2.A1" office:value-type="string">
            <text:list xml:id="list7602552872971802686" text:style-name="WWNum2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25"><text:s/>Исследовательская работа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4">Изучение действующего законодательства, правоприменительной практики по теме магистерской диссертации.</text:p>
          </table:table-cell>
          <table:table-cell table:style-name="Таблица2.A1" office:value-type="string">
            <text:p text:style-name="P23">с 22 мая по 26 мая 2017г.</text:p>
          </table:table-cell>
          <table:table-cell table:style-name="Таблица2.A1" office:value-type="string">
            <text:p text:style-name="P23">Дневник</text:p>
          </table:table-cell>
        </table:table-row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4">Изучение научной литературы по теме диссертации.</text:p>
          </table:table-cell>
          <table:table-cell table:style-name="Таблица2.A1" office:value-type="string">
            <text:p text:style-name="P23">с 27 мая по 30 мая 2017г.</text:p>
          </table:table-cell>
          <table:table-cell table:style-name="Таблица2.A1" office:value-type="string">
            <text:p text:style-name="P23">Дневник</text:p>
          </table:table-cell>
        </table:table-row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4">Подбор практического материала для написания магистерской диссертации.</text:p>
          </table:table-cell>
          <table:table-cell table:style-name="Таблица2.A1" office:value-type="string">
            <text:p text:style-name="P23">с 31 мая по 6 июня 2017г.</text:p>
          </table:table-cell>
          <table:table-cell table:style-name="Таблица2.A1" office:value-type="string">
            <text:p text:style-name="P23">Дневник</text:p>
          </table:table-cell>
        </table:table-row>
        <table:table-row table:style-name="Таблица2.1">
          <table:table-cell table:style-name="Таблица2.A1" office:value-type="string">
            <text:list xml:id="list37432021" text:continue-numbering="true" text:style-name="WWNum2">
              <text:list-item>
                <text:p text:style-name="P37"/>
              </text:list-item>
            </text:list>
          </table:table-cell>
          <table:table-cell table:style-name="Таблица2.A1" office:value-type="string">
            <text:p text:style-name="P27">Научная работа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7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4">Подготовка статьи по теме магистерской диссертации</text:p>
          </table:table-cell>
          <table:table-cell table:style-name="Таблица2.A1" office:value-type="string">
            <text:p text:style-name="P23">С 7 июня <text:s/>по 15 июня 2017г.</text:p>
          </table:table-cell>
          <table:table-cell table:style-name="Таблица2.A1" office:value-type="string">
            <text:p text:style-name="P23">Отчет</text:p>
          </table:table-cell>
        </table:table-row>
        <table:table-row table:style-name="Таблица2.8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4">Подготовка обзора специальной литературы по теме магистерской диссертации</text:p>
          </table:table-cell>
          <table:table-cell table:style-name="Таблица2.A1" office:value-type="string">
            <text:p text:style-name="P23">с 16 июня по 23 июня 2017г.</text:p>
          </table:table-cell>
          <table:table-cell table:style-name="Таблица2.A1" office:value-type="string">
            <text:p text:style-name="P23">Отчет</text:p>
          </table:table-cell>
        </table:table-row>
        <table:table-row table:style-name="Таблица2.9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4">Подготовка практического материала для магистерской диссертации</text:p>
          </table:table-cell>
          <table:table-cell table:style-name="Таблица2.A1" office:value-type="string">
            <text:p text:style-name="P23">С 24 июля по 2 июля 2017г.</text:p>
          </table:table-cell>
          <table:table-cell table:style-name="Таблица2.A1" office:value-type="string">
            <text:p text:style-name="P23">Отчет</text:p>
          </table:table-cell>
        </table:table-row>
      </table:table>
      <text:p text:style-name="P19"/>
      <text:p text:style-name="P19">Подпись магистранта <text:s/>______________________ И.О. Нигоян</text:p>
      <text:p text:style-name="P19">Подпись руководителя ООП <text:s/>________________ Н.А. Антонова</text:p>
      <text:p text:style-name="P20"/>
      <text:p text:style-name="P20"><text:soft-page-break/>ИНДИВИДУАЛЬНОЕ ЗАДАНИЕ НА ПРОХОЖДЕНИЕ</text:p>
      <text:p text:style-name="P20">НАУЧНО-ИССЛЕДОВАТЕЛЬСКОЙ ПРАКТИК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6">№ п/п</text:p>
          </table:table-cell>
          <table:table-cell table:style-name="Таблица3.A1" table:number-columns-spanned="2" office:value-type="string">
            <text:p text:style-name="P26">Характеристика задания</text:p>
          </table:table-cell>
          <table:covered-table-cell/>
          <table:table-cell table:style-name="Таблица3.A1" office:value-type="string">
            <text:p text:style-name="P26">Содержание</text:p>
          </table:table-cell>
        </table:table-row>
        <table:table-row table:style-name="Таблица3.1">
          <table:table-cell table:style-name="Таблица3.A1" office:value-type="string">
            <text:list xml:id="list7895368001456755228" text:style-name="WWNum3">
              <text:list-item>
                <text:p text:style-name="P38"/>
              </text:list-item>
            </text:list>
          </table:table-cell>
          <table:table-cell table:style-name="Таблица3.A1" table:number-columns-spanned="2" office:value-type="string">
            <text:p text:style-name="P26">Основные цели:</text:p>
          </table:table-cell>
          <table:covered-table-cell/>
          <table:table-cell table:style-name="Таблица3.A1" office:value-type="string">
            <text:p text:style-name="P24">Целями практики являются формирование общекультурных универсальных (общенаучных, социально-личностных, инструментальных) и профессиональных компетенций в соответствии с требованиями <text:s/>ФГОС ВО по данному направлению подготовки. При этом формулировка целей ООП, как <text:s/>в области воспитания, так и в области обучения дается с учетом специфики ООП, характеристики групп обучающихся, а также особенностей научной школы вуза и потребностей рынка труда.</text:p>
          </table:table-cell>
        </table:table-row>
        <table:table-row table:style-name="Таблица3.1">
          <table:table-cell table:style-name="Таблица3.A1" office:value-type="string">
            <text:list xml:id="list37444102" text:continue-numbering="true" text:style-name="WWNum3">
              <text:list-item>
                <text:p text:style-name="P38"/>
              </text:list-item>
            </text:list>
          </table:table-cell>
          <table:table-cell table:style-name="Таблица3.A1" table:number-columns-spanned="2" office:value-type="string">
            <text:p text:style-name="P26">Задачи:</text:p>
          </table:table-cell>
          <table:covered-table-cell/>
          <table:table-cell table:style-name="Таблица3.A1" office:value-type="string">
            <text:p text:style-name="P24">Задачами практики являются:</text:p>
            <text:p text:style-name="P21"><text:span text:style-name="T2">Магистр по направлению подготовки 40.03.01 </text:span><text:span text:style-name="T3"><text:s/></text:span><text:span text:style-name="T4">Юриспруденция должен быть подготовлен к решению следующих профессиональных задач в соответствии с профильной направленностью магистерской программы и видами профессиональной деятельности:</text:span></text:p>
            <text:list xml:id="list4632253082005963864" text:style-name="WWNum4">
              <text:list-item>
                <text:p text:style-name="P39">Правотворческая деятельность: </text:p>
              </text:list-item>
            </text:list>
            <text:p text:style-name="P24">- подготовка нормативных правовых актов</text:p>
            <text:list xml:id="list37463882" text:continue-numbering="true" text:style-name="WWNum4">
              <text:list-item>
                <text:p text:style-name="P39">Правоприменительная деятельность:</text:p>
              </text:list-item>
            </text:list>
            <text:p text:style-name="P24">- обоснование и принятие в пределах должностных обязанностей решений, а также совершение действий, связанных с реализацией правовых норм;</text:p>
            <text:p text:style-name="P24">-составление юридических документов;</text:p>
            <text:list xml:id="list37462207" text:continue-numbering="true" text:style-name="WWNum4">
              <text:list-item>
                <text:p text:style-name="P39">Правоохранительная деятельность:</text:p>
              </text:list-item>
            </text:list>
            <text:p text:style-name="P24">- обеспечение законности, правопорядка, безопасности личности, общества и государства;</text:p>
            <text:p text:style-name="P24">- охрана общественного порядка;</text:p>
            <text:p text:style-name="P24">- защита частной, государственной, муниципальной и иных форм собственности;</text:p>
            <text:p text:style-name="P24">- предупреждение, пресечение, выявление, раскрытие и расследование правонарушений;</text:p>
            <text:p text:style-name="P24">- защита прав и законных интересов граждан и юридических лиц;</text:p>
            <text:list xml:id="list37452693" text:continue-numbering="true" text:style-name="WWNum4">
              <text:list-item>
                <text:p text:style-name="P39">Экспертно-консультационная деятельность:</text:p>
              </text:list-item>
            </text:list>
            <text:p text:style-name="P24"><text:soft-page-break/><text:s/>- оказание юридической помощи, консультирование по вопросам права;</text:p>
            <text:p text:style-name="P24">- осуществление правовой экспертизы нормативных правовых актов;</text:p>
            <text:list xml:id="list37459105" text:continue-numbering="true" text:style-name="WWNum4">
              <text:list-item>
                <text:p text:style-name="P39">Организационно-управленческая деятельность:</text:p>
              </text:list-item>
            </text:list>
            <text:p text:style-name="P24">- осуществление организационно-управленческих функций;</text:p>
            <text:list xml:id="list37457731" text:continue-numbering="true" text:style-name="WWNum4">
              <text:list-item>
                <text:p text:style-name="P39">Научно-исследовательская деятельность:</text:p>
              </text:list-item>
            </text:list>
            <text:p text:style-name="P24">- проведение научных исследований по правовым проблемам;</text:p>
            <text:p text:style-name="P24">- участие в проведении научных исследований в соответствии с профилем своей профессиональной деятельности;</text:p>
            <text:list xml:id="list37439162" text:continue-numbering="true" text:style-name="WWNum4">
              <text:list-item>
                <text:p text:style-name="P39">Педагогическая деятельность:</text:p>
              </text:list-item>
            </text:list>
            <text:p text:style-name="P24">- преподавание юридических дисциплин;</text:p>
            <text:p text:style-name="P24">- осуществление правового воспитания.</text:p>
            <text:list xml:id="list37453875" text:continue-numbering="true" text:style-name="WWNum4">
              <text:list-item>
                <text:p text:style-name="P39">Участие в конференциях </text:p>
              </text:list-item>
            </text:list>
            <text:p text:style-name="P26"/>
          </table:table-cell>
        </table:table-row>
        <table:table-row table:style-name="Таблица3.1">
          <table:table-cell table:style-name="Таблица3.A4" office:value-type="string">
            <text:p text:style-name="P28"/>
          </table:table-cell>
          <table:table-cell table:style-name="Таблица3.B4" office:value-type="string">
            <text:p text:style-name="P26"/>
          </table:table-cell>
          <table:table-cell table:style-name="Таблица3.C4" table:number-columns-spanned="2" office:value-type="string">
            <text:p text:style-name="P27">Содержание практики</text:p>
          </table:table-cell>
          <table:covered-table-cell/>
        </table:table-row>
        <table:table-row table:style-name="Таблица3.5">
          <table:table-cell table:style-name="Таблица3.A1" table:number-rows-spanned="3" office:value-type="string">
            <text:list xml:id="list37450347" text:continue-list="list37444102" text:style-name="WWNum3">
              <text:list-item>
                <text:p text:style-name="P38"/>
              </text:list-item>
            </text:list>
          </table:table-cell>
          <table:table-cell table:style-name="Таблица3.A1" table:number-rows-spanned="3" table:number-columns-spanned="2" office:value-type="string">
            <text:p text:style-name="P26">1.Изучить</text:p>
          </table:table-cell>
          <table:covered-table-cell/>
          <table:table-cell table:style-name="Таблица3.A1" office:value-type="string">
            <text:p text:style-name="P24">1.Действующее законодательство по теме магистерской диссертации.</text:p>
          </table:table-cell>
        </table:table-row>
        <table:table-row table:style-name="Таблица3.6">
          <table:covered-table-cell/>
          <table:covered-table-cell/>
          <table:covered-table-cell/>
          <table:table-cell table:style-name="Таблица3.A1" office:value-type="string">
            <text:p text:style-name="P24">2. Правоприменительную практику по теме магистерской диссертации.</text:p>
          </table:table-cell>
        </table:table-row>
        <table:table-row table:style-name="Таблица3.7">
          <table:covered-table-cell/>
          <table:covered-table-cell/>
          <table:covered-table-cell/>
          <table:table-cell table:style-name="Таблица3.A1" office:value-type="string">
            <text:p text:style-name="P24">3. Научную литературу по теме магистерской диссертации.</text:p>
          </table:table-cell>
        </table:table-row>
        <table:table-row table:style-name="Таблица3.1">
          <table:table-cell table:style-name="Таблица3.A1" office:value-type="string">
            <text:p text:style-name="P26"/>
          </table:table-cell>
          <table:table-cell table:style-name="Таблица3.A1" table:number-columns-spanned="2" office:value-type="string">
            <text:p text:style-name="P26">2. Практически выполнить </text:p>
          </table:table-cell>
          <table:covered-table-cell/>
          <table:table-cell table:style-name="Таблица3.A1" office:value-type="string">
            <text:p text:style-name="P24">1. Все задания, выданные руководителем практики по месту ее прохождения.</text:p>
          </table:table-cell>
        </table:table-row>
        <table:table-row table:style-name="Таблица3.1">
          <table:table-cell table:style-name="Таблица3.A1" office:value-type="string">
            <text:p text:style-name="P26"/>
          </table:table-cell>
          <table:table-cell table:style-name="Таблица3.A1" table:number-columns-spanned="2" office:value-type="string">
            <text:p text:style-name="P26"/>
          </table:table-cell>
          <table:covered-table-cell/>
          <table:table-cell table:style-name="Таблица3.A1" office:value-type="string">
            <text:p text:style-name="P24">2.Собрать практический материал для написания магистерской диссертации.</text:p>
          </table:table-cell>
        </table:table-row>
        <table:table-row table:style-name="Таблица3.1">
          <table:table-cell table:style-name="Таблица3.A1" office:value-type="string">
            <text:list xml:id="list37438795" text:continue-numbering="true" text:style-name="WWNum3">
              <text:list-item>
                <text:p text:style-name="P38"/>
              </text:list-item>
            </text:list>
          </table:table-cell>
          <table:table-cell table:style-name="Таблица3.A1" table:number-columns-spanned="2" office:value-type="string">
            <text:p text:style-name="P26">Организационно-методические указания</text:p>
          </table:table-cell>
          <table:covered-table-cell/>
          <table:table-cell table:style-name="Таблица3.A1" office:value-type="string">
            <text:p text:style-name="P24">Подготовить отчет по материалам практики, подобранной в ходе прохождения практики.</text:p>
          </table:table-cell>
        </table:table-row>
      </table:table>
      <text:p text:style-name="P9"/>
      <text:p text:style-name="P7">Задание выдал руководитель ООП:_________ д.ю.н., доцент Н.А. Антонова</text:p>
      <text:p text:style-name="P7">«____» ______________ 2017 г.</text:p>
      <text:p text:style-name="P7">Задание получил магистрант __________________И.О.Нигоян</text:p>
      <text:p text:style-name="P7">«____» ______________ 2017 г.</text:p>
      <text:p text:style-name="P5"/>
      <text:p text:style-name="P10"><text:soft-page-break/>ДНЕВНИК ПРОХОЖДЕНИЯ</text:p>
      <text:p text:style-name="P10">НАУЧНО-ИССЛЕДОВАТЕЛЬСКОЙ ПРАКТИКИ</text:p>
      <text:p text:style-name="P3">Магистранта 1 курса, 10 группы</text:p>
      <text:p text:style-name="P3">Направление, магистерская программа:</text:p>
      <text:p text:style-name="P3">Юриспруденция, Правовые основы противодействия коррупции</text:p>
      <text:p text:style-name="P3">Ф.И.О.</text:p>
      <text:p text:style-name="P4">Сроки прохождения практики: с 22 мая 2 июля 2017 г.</text:p>
      <text:p text:style-name="P4">Место прохождения: юридический факультет ТвГУ.</text:p>
      <text:p text:style-name="P4">Руководитель практики: д.ю.н., доцент Н.А. Антонова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4">Дата</text:p>
          </table:table-cell>
          <table:table-cell table:style-name="Таблица4.A1" office:value-type="string">
            <text:p text:style-name="P24">Выполняемая работа</text:p>
          </table:table-cell>
          <table:table-cell table:style-name="Таблица4.A1" office:value-type="string">
            <text:p text:style-name="P24">Примечания</text:p>
          </table:table-cell>
        </table:table-row>
        <table:table-row table:style-name="Таблица4.1">
          <table:table-cell table:style-name="Таблица4.A1" office:value-type="string">
            <text:p text:style-name="P23">с 22 мая по 2 июля 2017г.</text:p>
          </table:table-cell>
          <table:table-cell table:style-name="Таблица4.A1" office:value-type="string">
            <text:p text:style-name="P24">Изучение действующего законодательства, правоприменительной практики по теме диссертации.</text:p>
          </table:table-cell>
          <table:table-cell table:style-name="Таблица4.A1" office:value-type="string">
            <text:p text:style-name="P24">Выполнено</text:p>
          </table:table-cell>
        </table:table-row>
        <table:table-row table:style-name="Таблица4.1">
          <table:table-cell table:style-name="Таблица4.A1" office:value-type="string">
            <text:p text:style-name="P23">с 22 мая по 2 июля 2017г.</text:p>
          </table:table-cell>
          <table:table-cell table:style-name="Таблица4.A1" office:value-type="string">
            <text:p text:style-name="P24">Подготовка статьи по теме диссертации</text:p>
          </table:table-cell>
          <table:table-cell table:style-name="Таблица4.A1" office:value-type="string">
            <text:p text:style-name="P24">Выполнено</text:p>
          </table:table-cell>
        </table:table-row>
        <table:table-row table:style-name="Таблица4.1">
          <table:table-cell table:style-name="Таблица4.A1" office:value-type="string">
            <text:p text:style-name="P23">с 22 мая по 2 июля 2017г.</text:p>
          </table:table-cell>
          <table:table-cell table:style-name="Таблица4.A1" office:value-type="string">
            <text:p text:style-name="P24">Изучение научной литературы по теме диссертации.</text:p>
          </table:table-cell>
          <table:table-cell table:style-name="Таблица4.A1" office:value-type="string">
            <text:p text:style-name="P24">Выполнено</text:p>
          </table:table-cell>
        </table:table-row>
        <table:table-row table:style-name="Таблица4.1">
          <table:table-cell table:style-name="Таблица4.A1" office:value-type="string">
            <text:p text:style-name="P23">с 22 мая по 2 июля 2017г.</text:p>
          </table:table-cell>
          <table:table-cell table:style-name="Таблица4.A1" office:value-type="string">
            <text:p text:style-name="P24">Подбор практического материала для написания магистерской диссертации.</text:p>
          </table:table-cell>
          <table:table-cell table:style-name="Таблица4.A1" office:value-type="string">
            <text:p text:style-name="P24">Выполнено</text:p>
          </table:table-cell>
        </table:table-row>
        <table:table-row table:style-name="Таблица4.1">
          <table:table-cell table:style-name="Таблица4.A1" office:value-type="string">
            <text:p text:style-name="P23">с 22 мая по 2 июля 2017г.</text:p>
          </table:table-cell>
          <table:table-cell table:style-name="Таблица4.A1" office:value-type="string">
            <text:p text:style-name="P24">Подготовка отчета по материалам, полученным в ходе прохождения практики.</text:p>
          </table:table-cell>
          <table:table-cell table:style-name="Таблица4.A1" office:value-type="string">
            <text:p text:style-name="P24">Выполнено</text:p>
          </table:table-cell>
        </table:table-row>
      </table:table>
      <text:p text:style-name="P2">Руководитель практики по месту прохождения_____________ Н.А. Антонова</text:p>
      <text:p text:style-name="P4">«____» ______________ 2017 г.</text:p>
      <text:p text:style-name="P4">Магистрант ___И.О. Нигоян</text:p>
      <text:p text:style-name="P4">«____» ______________ 2017г.</text:p>
      <text:p text:style-name="P10"/>
      <text:p text:style-name="P10"/>
      <text:p text:style-name="P10"/>
      <text:p text:style-name="P10"><text:soft-page-break/>ОТЧЕТ</text:p>
      <text:p text:style-name="P30">Я, Нигоян Ирина Овиковна, в период с 22.05.2017 г. по 02.07.2017 г. проходила практику на юридическом факультете ТвГУ.</text:p>
      <text:p text:style-name="P30">Основными задачами в период прохождения практики являлись: проведение обзора специальной литературы по теме магистерской диссертации, проверка и закрепление теоретических знаний, получение практических знаний в ходе анализа практических материалов по теме диссертации. </text:p>
      <text:p text:style-name="P30">В период практики я ознакомилась с полномочиями государственных и муниципальных органов в сфере противодействия коррупции и провела обзор специальной литературы по теме магистерской диссертации.</text:p>
      <text:p text:style-name="P30">Также, для написания магистерской диссертации в ходе практики, <text:s/>необходимо было изучить полномочия государственных и муниципальных органов в сфере противодействия коррупции.</text:p>
      <text:p text:style-name="P30">В течение прохождения практики использовались информационно-правовые системы и банки данных «Право», «Гарант» и «Консультант +».</text:p>
      <text:p text:style-name="P30">Научно-исследовательская практика является важным этапом в процессе обучения, поскольку позволяет провести подготовительную работу по сбору необходимого практического и теоретического материала для выполнения магистерской диссертации. </text:p>
      <text:p text:style-name="P4">Магистрант __________________И.О.Нигоян</text:p>
      <text:p text:style-name="P4">«____» ______________ 2017 г.</text:p>
      <text:p text:style-name="P2">Руководитель практики по месту прохождения_______________Н.А.Антонова</text:p>
      <text:p text:style-name="P2">«____» ______________ 2017 г.</text:p>
      <text:p text:style-name="P11"/>
      <text:p text:style-name="P11"><text:soft-page-break/>ОТЗЫВ </text:p>
      <text:p text:style-name="P11">О НАУЧНО-ИССЛЕДОВАТЕЛЬСКОЙ ПРАКТИКЕ</text:p>
      <text:p text:style-name="P2">Магистрант: Нигоян Ирина Овиковна</text:p>
      <text:p text:style-name="P2">Курс, группа :1 курс, группа 10 «А»</text:p>
      <text:p text:style-name="P2">Факультет: юридический</text:p>
      <text:p text:style-name="P2">Специализированная программа подготовки магистров: <text:span text:style-name="T6">Правовые основы противодействия коррупции</text:span></text:p>
      <text:p text:style-name="P2">Вид практики: научно-исследовательская.</text:p>
      <text:p text:style-name="P2">Период прохождения: с 22 мая по 2 июля 2017 г.</text:p>
      <text:p text:style-name="P2">Место прохождения практики: юридический факультет</text:p>
      <text:p text:style-name="P2"/>
      <text:p text:style-name="P29"><text:span text:style-name="T2">Рассмотрев представленные магистрантом материалы пройденной научно-исследовательской</text:span><text:span text:style-name="T3"> </text:span><text:span text:style-name="T2"><text:s/>практики установлено, что:</text:span></text:p>
      <text:list xml:id="list6941109138065079788" text:style-name="WWNum5">
        <text:list-item>
          <text:p text:style-name="P36">Результаты практики с подтверждающими их документами представлены в ПОЛНОМ/НЕПОЛНОМ (здесь и далее - нужное подчеркнуть) объеме;</text:p>
        </text:list-item>
        <text:list-item>
          <text:p text:style-name="P36">Объем и качество выполнения программы научно-исследовательской практики СООТВЕТВУЕТ/ НЕ СООТВЕТСТВУЕТ заданию;</text:p>
        </text:list-item>
        <text:list-item>
          <text:p text:style-name="P36">Магистрант в ДОСТАТОЧНОЙ/ НЕДОСТАТОЧНОЙ мере овладел навыками научно-исследовательской работы;</text:p>
        </text:list-item>
        <text:list-item>
          <text:p text:style-name="P36">В ходе практики магистрант проявил: навыки научно-исследовательской работы, дисциплинированность, старательность, коммуникабельность.</text:p>
        </text:list-item>
        <text:list-item>
          <text:p text:style-name="P36"><text:soft-page-break/>Особые замечания: цель практического применения знаний по специализированной программе подготовки достигнута.</text:p>
        </text:list-item>
      </text:list>
      <text:p text:style-name="P19">В связи с изложенным, за пройденную научно-исследовательскую практику магистрант заслуживает итоговой оценки - ______________.</text:p>
      <text:p text:style-name="P19">Руководитель ООП __________________ д.ю.н., доцент <text:s/>Н.А. Антонова</text:p>
      <text:p text:style-name="P19"/>
      <text:p text:style-name="P32">Приложения:</text:p>
      <text:p text:style-name="P32">Приложение 1.</text:p>
      <text:p text:style-name="P34">Статья</text:p>
      <text:p text:style-name="P32">Приложение 2</text:p>
      <text:p text:style-name="P34">Обзор специальной литературы по теме магистерской диссертации (представляется не простой перечень источников, используемых в магистерской диссертации, а краткое изложение основных позиций ученых)</text:p>
      <text:p text:style-name="P33">Приложение 3.</text:p>
      <text:p text:style-name="P34">Обзор практических материалов по теме диссертации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50%" fo:text-align="center" style:justify-single-word="false" fo:background-color="#ffffff" style:punctuation-wrap="hanging">
        <style:background-image/>
      </style:paragraph-properties>
      <style:text-properties fo:color="#323232" style:font-name="Times New Roman" fo:font-size="12pt" fo:font-weight="bold" style:font-name-asian="Times New Roman1" style:font-size-asian="12pt" style:font-weight-asian="bold" style:font-name-complex="Times New Roman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fo:color="#323232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4pt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Ирина нигоян</dc:creator>
    <meta:editing-cycles>6</meta:editing-cycles>
    <meta:print-date>2016-03-09T11:58:00</meta:print-date>
    <meta:creation-date>2017-04-27T07:59:00</meta:creation-date>
    <dc:date>2017-09-05T17:26:04.95</dc:date>
    <meta:editing-duration>PT1H53M45S</meta:editing-duration>
    <meta:generator>OpenOffice/4.1.0$Win32 OpenOffice.org_project/410m18$Build-9764</meta:generator>
    <meta:document-statistic meta:table-count="4" meta:image-count="0" meta:object-count="0" meta:page-count="8" meta:paragraph-count="166" meta:word-count="968" meta:character-count="82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