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11" svg:font-family="'Times New Roman1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146cm"/>
    </style:style>
    <style:style style:name="Таблица1.B" style:family="table-column">
      <style:table-column-properties style:column-width="8.7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51cm"/>
    </style:style>
    <style:style style:name="Таблица2.B" style:family="table-column">
      <style:table-column-properties style:column-width="9.633cm"/>
    </style:style>
    <style:style style:name="Таблица2.C" style:family="table-column">
      <style:table-column-properties style:column-width="2.997cm"/>
    </style:style>
    <style:style style:name="Таблица2.D" style:family="table-column">
      <style:table-column-properties style:column-width="2.7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4.498cm"/>
    </style:style>
    <style:style style:name="Таблица3.C" style:family="table-column">
      <style:table-column-properties style:column-width="10.6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3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3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2.189cm"/>
    </style:style>
    <style:style style:name="Таблица4.B" style:family="table-column">
      <style:table-column-properties style:column-width="7.161cm"/>
    </style:style>
    <style:style style:name="Таблица4.C" style:family="table-column">
      <style:table-column-properties style:column-width="4.353cm"/>
    </style:style>
    <style:style style:name="Таблица4.D" style:family="table-column">
      <style:table-column-properties style:column-width="3.17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2.965cm"/>
        </style:tab-stops>
      </style:paragraph-properties>
    </style:style>
    <style:style style:name="P2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>
        <style:tab-stops>
          <style:tab-stop style:position="12.96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96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96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965cm"/>
        </style:tab-stops>
      </style:paragraph-properties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23232" style:font-name="Times New Roman" fo:font-size="14pt" style:font-name-asian="Calibri1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0.06cm" style:auto-text-indent="false"/>
    </style:style>
    <style:style style:name="P22" style:family="paragraph" style:parent-style-name="Standard">
      <style:paragraph-properties fo:margin-left="0cm" fo:margin-right="0cm" fo:text-align="end" style:justify-single-word="false" fo:text-indent="0.06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position="super 58%"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40%" fo:text-align="center" style:justify-single-word="false"/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text-indent="0.25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2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left="0cm" fo:margin-right="0cm" fo:line-height="150%" fo:text-align="end" style:justify-single-word="false" fo:text-indent="0.2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left="0cm" fo:margin-right="0cm" fo:text-indent="0.25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40%" fo:text-indent="0.25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line-height="150%" fo:text-indent="0.25cm" style:auto-text-indent="false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.25cm" style:auto-text-indent="false"/>
    </style:style>
    <style:style style:name="P39" style:family="paragraph" style:parent-style-name="Standard">
      <style:paragraph-properties fo:margin-left="0cm" fo:margin-right="0cm" fo:line-height="150%" fo:text-align="end" style:justify-single-word="false" fo:text-indent="0.25cm" style:auto-text-indent="false"/>
    </style:style>
    <style:style style:name="P40" style:family="paragraph" style:parent-style-name="Standard">
      <style:paragraph-properties fo:margin-left="0cm" fo:margin-right="0cm" fo:line-height="150%" fo:text-indent="0.2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line-height="150%" fo:text-align="end" style:justify-single-word="false" fo:text-indent="0.2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line-height="140%" fo:text-indent="0.25cm" style:auto-text-indent="false"/>
    </style:style>
    <style:style style:name="P43" style:family="paragraph" style:parent-style-name="Standard">
      <style:paragraph-properties fo:margin-left="0cm" fo:margin-right="0cm" fo:line-height="140%" fo:text-align="center" style:justify-single-word="false" fo:text-indent="0.25cm" style:auto-text-indent="false"/>
    </style:style>
    <style:style style:name="P44" style:family="paragraph" style:parent-style-name="Standard">
      <style:paragraph-properties fo:margin-left="0cm" fo:margin-right="0cm" fo:line-height="140%" fo:text-indent="0.25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line-height="140%" fo:text-align="center" style:justify-single-word="false" fo:text-indent="0.25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left="0.053cm" fo:margin-right="0.053cm" fo:margin-top="0.053cm" fo:margin-bottom="0.053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left="0.053cm" fo:margin-right="0.053cm" fo:margin-top="0.661cm" fo:margin-bottom="0.661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8" style:family="paragraph" style:parent-style-name="Standard">
      <style:paragraph-properties fo:margin-left="0.053cm" fo:margin-right="0.053cm" fo:margin-top="0.661cm" fo:margin-bottom="0.661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.259cm" style:auto-text-indent="false">
        <style:tab-stops>
          <style:tab-stop style:position="12.965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50" style:family="paragraph" style:parent-style-name="Title" style:master-page-name="Standard">
      <style:paragraph-properties fo:line-height="100%" style:page-number="auto"/>
      <style:text-properties fo:color="#00000a" fo:font-size="14pt" style:font-size-asian="14pt"/>
    </style:style>
    <style:style style:name="P5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Standard">
      <style:paragraph-properties fo:text-align="end" style:justify-single-word="false">
        <style:tab-stops>
          <style:tab-stop style:position="12.96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0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64" style:family="paragraph" style:parent-style-name="Standard">
      <style:paragraph-properties fo:line-height="150%" fo:text-align="center" style:justify-single-word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2.965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66" style:family="paragraph" style:parent-style-name="Standard">
      <style:paragraph-properties>
        <style:tab-stops>
          <style:tab-stop style:position="12.965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12.965cm"/>
        </style:tab-stops>
      </style:paragraph-properties>
      <style:text-properties fo:color="#000000" style:text-position="super 58%" style:font-name="Times New Roman" fo:font-size="14pt" style:font-size-asian="14pt" style:font-name-complex="Times New Roman1" style:font-size-complex="14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top="0cm" fo:margin-bottom="0cm" fo:line-height="140%" fo:text-align="center" style:justify-single-word="false"/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top="0cm" fo:margin-bottom="0cm" fo:line-height="150%" fo:text-align="center" style:justify-single-word="false"/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P76" style:family="paragraph" style:parent-style-name="Standard">
      <style:paragraph-properties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7" style:family="paragraph" style:parent-style-name="Standard">
      <style:paragraph-properties fo:margin-left="0cm" fo:margin-right="0cm" fo:text-align="center" style:justify-single-word="false" fo:text-indent="0.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.2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9" style:family="paragraph" style:parent-style-name="Standard">
      <style:paragraph-properties fo:margin-left="0cm" fo:margin-right="0cm" fo:line-height="140%" fo:text-align="center" style:justify-single-word="false" fo:text-indent="0.2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0" style:family="paragraph" style:parent-style-name="Standard">
      <style:paragraph-properties fo:margin-left="0cm" fo:margin-right="0cm" fo:text-indent="0.25cm" style:auto-text-indent="false"/>
      <style:text-properties style:font-name="Times New Roman" fo:font-size="14pt" style:font-size-asian="14pt" style:font-name-complex="Times New Roman1" style:font-size-complex="14pt"/>
    </style:style>
    <style:style style:name="P81" style:family="paragraph" style:parent-style-name="Standard">
      <style:paragraph-properties fo:margin-left="0cm" fo:margin-right="0cm" fo:line-height="140%" fo:text-indent="0.25cm" style:auto-text-indent="false"/>
      <style:text-properties style:font-name="Times New Roman" fo:font-size="14pt" style:font-size-asian="14pt" style:font-name-complex="Times New Roman1" style:font-size-complex="14pt"/>
    </style:style>
    <style:style style:name="P82" style:family="paragraph" style:parent-style-name="Standard">
      <style:paragraph-properties fo:margin-left="0cm" fo:margin-right="0cm" fo:line-height="140%" fo:text-align="justify" style:justify-single-word="false" fo:text-indent="0.25cm" style:auto-text-indent="false"/>
      <style:text-properties style:font-name="Times New Roman" fo:font-size="14pt" style:font-size-asian="14pt" style:font-name-complex="Times New Roman1" style:font-size-complex="14pt"/>
    </style:style>
    <style:style style:name="P83" style:family="paragraph" style:parent-style-name="Standard">
      <style:paragraph-properties fo:margin-left="0cm" fo:margin-right="0cm" fo:line-height="140%" fo:orphans="0" fo:widows="0" fo:text-indent="0.25cm" style:auto-text-indent="false"/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Standard">
      <style:paragraph-properties fo:margin-left="0cm" fo:margin-right="0cm" fo:line-height="140%" fo:text-align="center" style:justify-single-word="false" fo:text-indent="0.25cm" style:auto-text-indent="false"/>
      <style:text-properties style:font-name="Times New Roman" fo:font-size="14pt" style:font-size-asian="14pt" style:font-name-complex="Times New Roman1" style:font-size-complex="14pt"/>
    </style:style>
    <style:style style:name="P85" style:family="paragraph" style:parent-style-name="Standard">
      <style:paragraph-properties fo:margin-left="0cm" fo:margin-right="0cm" style:line-height-at-least="0.423cm" fo:text-indent="0.25cm" style:auto-text-indent="false"/>
      <style:text-properties style:font-name="Times New Roman" fo:font-size="14pt" style:font-size-asian="14pt" style:font-name-complex="Times New Roman1" style:font-size-complex="14pt"/>
    </style:style>
    <style:style style:name="P86" style:family="paragraph" style:parent-style-name="Standard">
      <style:paragraph-properties fo:margin-left="0cm" fo:margin-right="0cm" style:line-height-at-least="0.423cm" fo:text-align="center" style:justify-single-word="false" fo:text-indent="0.25cm" style:auto-text-indent="false"/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Standard">
      <style:paragraph-properties fo:margin-left="0cm" fo:margin-right="0cm" fo:line-height="150%" fo:text-align="center" style:justify-single-word="false" fo:text-indent="0.25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0.2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89" style:family="paragraph" style:parent-style-name="Standard">
      <style:paragraph-properties fo:margin-left="0cm" fo:margin-right="0cm" fo:line-height="150%" fo:text-align="end" style:justify-single-word="false" fo:text-indent="0.2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90" style:family="paragraph" style:parent-style-name="Standard">
      <style:paragraph-properties fo:margin-left="0cm" fo:margin-right="0cm" fo:line-height="150%" fo:text-indent="0.25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1" style:family="paragraph" style:parent-style-name="Standard">
      <style:paragraph-properties fo:margin-left="0cm" fo:margin-right="0cm" style:line-height-at-least="0.423cm" fo:text-align="center" style:justify-single-word="false" fo:text-indent="0.25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2" style:family="paragraph" style:parent-style-name="Standard">
      <style:paragraph-properties fo:margin-left="0cm" fo:margin-right="0cm" fo:line-height="140%" fo:text-indent="0.25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3" style:family="paragraph" style:parent-style-name="Standard">
      <style:paragraph-properties fo:margin-left="0cm" fo:margin-right="0cm" fo:line-height="140%" fo:text-align="center" style:justify-single-word="false" fo:text-indent="0.25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94" style:family="paragraph" style:parent-style-name="Standard">
      <style:paragraph-properties fo:margin-left="0.053cm" fo:margin-right="0.053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5" style:family="paragraph" style:parent-style-name="Standard">
      <style:paragraph-properties fo:margin-left="0.053cm" fo:margin-right="0.053cm" fo:margin-top="0.661cm" fo:margin-bottom="0.661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6" style:family="paragraph" style:parent-style-name="Standard">
      <style:paragraph-properties fo:margin-left="0.053cm" fo:margin-right="0.053cm" fo:margin-top="0.661cm" fo:margin-bottom="0.661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7" style:family="paragraph" style:parent-style-name="Standard">
      <style:paragraph-properties fo:margin-left="0.049cm" fo:margin-right="0.049cm" fo:margin-top="0.661cm" fo:margin-bottom="0.661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8" style:family="paragraph" style:parent-style-name="Standard">
      <style:paragraph-properties fo:margin-left="0cm" fo:margin-right="0.053cm" fo:margin-top="0.661cm" fo:margin-bottom="0.661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0.259cm" style:auto-text-indent="false">
        <style:tab-stops>
          <style:tab-stop style:position="12.965cm"/>
        </style:tab-stops>
      </style:paragraph-properties>
      <style:text-properties fo:color="#424242" style:font-name="Open Sans"/>
    </style:style>
    <style:style style:name="P100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1" style:family="paragraph" style:parent-style-name="wP1" style:list-style-name="L1"/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text-position="super 58%"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3">
        <style:list-level-properties/>
      </text:list-level-style-number>
      <text:list-level-style-number text:level="5" text:style-name="Numbering_20_Symbols" style:num-suffix="." style:num-format="1" text:display-levels="3">
        <style:list-level-properties/>
      </text:list-level-style-number>
      <text:list-level-style-number text:level="6" text:style-name="Numbering_20_Symbols" style:num-suffix="." style:num-format="1" text:display-levels="3">
        <style:list-level-properties/>
      </text:list-level-style-number>
      <text:list-level-style-number text:level="7" text:style-name="Numbering_20_Symbols" style:num-suffix="." style:num-format="1" text:display-levels="3">
        <style:list-level-properties/>
      </text:list-level-style-number>
      <text:list-level-style-number text:level="8" text:style-name="Numbering_20_Symbols" style:num-suffix="." style:num-format="1" text:display-levels="3">
        <style:list-level-properties/>
      </text:list-level-style-number>
      <text:list-level-style-number text:level="9" text:style-name="Numbering_20_Symbols" style:num-suffix="." style:num-format="1" text:display-levels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МИНИСТЕРСТВО ОБРАЗОВАНИЯ И НАУКИ РФ</text:p>
      <text:p text:style-name="P51">Федеральное государственное бюджетное образовательное учреждение </text:p>
      <text:p text:style-name="P51">высшего образования </text:p>
      <text:p text:style-name="P51">«Тверской государственный университет» </text:p>
      <text:p text:style-name="P51">Юридический факультет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4"><text:span text:style-name="T4">«</text:span><text:span text:style-name="T1">УТВЕРЖДАЮ</text:span><text:span text:style-name="T4">»</text:span></text:p>
            <text:p text:style-name="P52">Руководитель ООП подготовки</text:p>
            <text:p text:style-name="P14"><text:span text:style-name="T4">Магистров</text:span><text:span text:style-name="T1"> <text:s/></text:span><text:span text:style-name="T4">_______ </text:span><text:span text:style-name="T1">Антонова Н.А.</text:span></text:p>
            <text:p text:style-name="P21"><text:span text:style-name="T4"><text:s/>«___» ________________2017 </text:span><text:span text:style-name="T1">г.</text:span></text:p>
            <text:p text:style-name="P22"/>
            <text:p text:style-name="P3"/>
            <text:p text:style-name="P2"/>
          </table:table-cell>
        </table:table-row>
      </table:table>
      <text:p text:style-name="P53">ОТЧЕТ ПО УЧЕБНОЙ ПРАКТИКЕ </text:p>
      <text:p text:style-name="P4">Направление подготовки</text:p>
      <text:p text:style-name="P4">40.03.01 ЮРИСПРУДЕНЦИЯ</text:p>
      <text:p text:style-name="P4"/>
      <text:p text:style-name="P4">Специализированная программа подготовки магистров</text:p>
      <text:p text:style-name="P4">«Правовые основы противодействия коррупции»</text:p>
      <text:p text:style-name="P4">Квалификация (степень) выпускника</text:p>
      <text:p text:style-name="P4">Магистр</text:p>
      <text:p text:style-name="P4">1 курса 10 А группы</text:p>
      <text:p text:style-name="P63">Нигоян Ирина Овиковна</text:p>
      <text:p text:style-name="P5"><text:s text:c="58"/>Тверь </text:p>
      <text:p text:style-name="P5"><text:s text:c="59"/>2017</text:p>
      <text:p text:style-name="P9"/>
      <text:p text:style-name="P9"><text:soft-page-break/>ИНДИВИДУАЛЬНЫЙ ПЛАН </text:p>
      <text:p text:style-name="P9">УЧЕБНОЙ ПРАКТИКИ</text:p>
      <text:p text:style-name="P9"/>
      <text:p text:style-name="P59">Магистранта 1 курса, <text:s/>10А группы, очной формы обучения, по направлению «Юриспруденция», магистерская программа «Правовые основы противодействия коррупции» <text:s/>Нигоян Ирины Овиковны</text:p>
      <text:p text:style-name="P5"/>
      <text:p text:style-name="P5">Руководитель практики: Антонова Нана Алиевна</text:p>
      <text:p text:style-name="P5">1.Сроки прохождения практики: 19.12.2016 <text:s/>– <text:s/>29.01.2017</text:p>
      <text:p text:style-name="P15"><text:span text:style-name="T4">2. Место прохождения: </text:span><text:span text:style-name="T2">Тверской государственный университет</text:span></text:p>
      <text:p text:style-name="P5">3.План учебной практики: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9">№ этапа</text:p>
          </table:table-cell>
          <table:table-cell table:style-name="Таблица2.A1" office:value-type="string">
            <text:p text:style-name="P69">Мероприятие</text:p>
          </table:table-cell>
          <table:table-cell table:style-name="Таблица2.A1" office:value-type="string">
            <text:p text:style-name="P69">Сроки выполнения</text:p>
          </table:table-cell>
          <table:table-cell table:style-name="Таблица2.A1" office:value-type="string">
            <text:p text:style-name="P69">Форма отчетности</text:p>
          </table:table-cell>
        </table:table-row>
        <table:table-row table:style-name="Таблица2.1">
          <table:table-cell table:style-name="Таблица2.A1" office:value-type="string">
            <text:p text:style-name="P26">1.</text:p>
          </table:table-cell>
          <table:table-cell table:style-name="Таблица2.A1" office:value-type="string">
            <text:p text:style-name="P26">Учебно-методическая работа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Разработка заданий теме «Рабочее время муниципального служащего»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Тесты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Разработка деловой игры для освоения темы «Правовое регулирование муниципальной службы»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Деловая игра</text:p>
          </table:table-cell>
        </table:table-row>
        <table:table-row table:style-name="Таблица2.1">
          <table:table-cell table:style-name="Таблица2.A1" office:value-type="string">
            <text:p text:style-name="P26">2.</text:p>
          </table:table-cell>
          <table:table-cell table:style-name="Таблица2.A1" office:value-type="string">
            <text:p text:style-name="P26">Учебная работа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6">3.</text:p>
          </table:table-cell>
          <table:table-cell table:style-name="Таблица2.A1" office:value-type="string">
            <text:p text:style-name="P26">Организационно-воспитательная работа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</table:table>
      <text:p text:style-name="P5"/>
      <text:p text:style-name="P6"/>
      <text:p text:style-name="P6"/>
      <text:p text:style-name="P6">Подпись магистранта <text:s text:c="39"/>____________________________</text:p>
      <text:p text:style-name="P6"/>
      <text:p text:style-name="P6">Подпись руководителя практики <text:s text:c="20"/>____________________________</text:p>
      <text:p text:style-name="P6"/>
      <text:p text:style-name="P6"><text:soft-page-break/></text:p>
      <text:p text:style-name="P3"/>
      <text:p text:style-name="P76">ИНДИВИДУАЛЬНОЕ ЗАДАНИЕ НА ПРОХОЖДЕНИЕ УЧЕБНОЙ ПРАКТИК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№п/п</text:p>
          </table:table-cell>
          <table:table-cell table:style-name="Таблица3.A1" office:value-type="string">
            <text:p text:style-name="P71">Формулировка задания</text:p>
          </table:table-cell>
          <table:table-cell table:style-name="Таблица3.A1" office:value-type="string">
            <text:p text:style-name="P71">Содержание задания, время исполнения</text:p>
          </table:table-cell>
        </table:table-row>
        <table:table-row table:style-name="Таблица3.1">
          <table:table-cell table:style-name="Таблица3.A1" office:value-type="string">
            <text:list xml:id="list4038200672460357131" text:style-name="WWNum1">
              <text:list-item>
                <text:p text:style-name="P100"/>
              </text:list-item>
            </text:list>
          </table:table-cell>
          <table:table-cell table:style-name="Таблица3.A1" office:value-type="string">
            <text:p text:style-name="P26">Цель:</text:p>
          </table:table-cell>
          <table:table-cell table:style-name="Таблица3.A1" office:value-type="string">
            <text:p text:style-name="P25">- формирование и развитие профессиональных навыков преподавателя высшей школы, овладение основами педагогического мастерства, умениями и навыками самостоятельного ведения учебно-воспитательной и преподавательской работы;</text:p>
            <text:p text:style-name="P25">- опыт самостоятельной разработки тематического плана семинарских занятий, составления списков обязательной и дополнительной литературы, вопросов к семинарам.</text:p>
          </table:table-cell>
        </table:table-row>
        <table:table-row table:style-name="Таблица3.1">
          <table:table-cell table:style-name="Таблица3.A3" office:value-type="string">
            <text:list xml:id="list39293084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3.A1" office:value-type="string">
            <text:p text:style-name="P26">Содержание практики</text:p>
            <text:p text:style-name="P25">1. Изучить </text:p>
          </table:table-cell>
          <table:table-cell table:style-name="Таблица3.A1" office:value-type="string">
            <text:p text:style-name="P25">- Нормативные документы и методические материалы, регламентирующие педагогическую деятельность преподавателя высшей школы и организацию учебного процесса на юридическом факультете;</text:p>
            <text:p text:style-name="P25">-Принципы педагогической работы со студентами.</text:p>
          </table:table-cell>
        </table:table-row>
        <table:table-row table:style-name="Таблица3.1">
          <table:table-cell table:style-name="Таблица3.A4" office:value-type="string">
            <text:p text:style-name="P26"/>
          </table:table-cell>
          <table:table-cell table:style-name="Таблица3.A1" office:value-type="string">
            <text:p text:style-name="P25">2.Практически выполнить:</text:p>
          </table:table-cell>
          <table:table-cell table:style-name="Таблица3.A1" office:value-type="string">
            <text:p text:style-name="P25">- Организация и проведение семинаров;</text:p>
            <text:p text:style-name="P25">-Разработка материалов, практических заданий для оценки успеваемости студентов;</text:p>
            <text:p text:style-name="P25">-Участие в мероприятиях по патриотическому, нравственному и правовому воспитанию студентов.</text:p>
          </table:table-cell>
        </table:table-row>
        <table:table-row table:style-name="Таблица3.1">
          <table:table-cell table:style-name="Таблица3.A5" office:value-type="string">
            <text:p text:style-name="P26"/>
          </table:table-cell>
          <table:table-cell table:style-name="Таблица3.A1" office:value-type="string">
            <text:p text:style-name="P25">3. Ознакомиться:</text:p>
          </table:table-cell>
          <table:table-cell table:style-name="Таблица3.A1" office:value-type="string">
            <text:p text:style-name="P25">-Методиками подготовки и проведения всех форм учебных занятий- лекций, семинаров, коллоквиумов, консультаций, зачетов, экзаменов, курсового и дипломного проектирования;</text:p>
            <text:p text:style-name="P25">- Методикой и стилем преподавания ведущих преподавателей университета различных учебных дисциплин;</text:p>
            <text:p text:style-name="P25">-Инновационными образовательными <text:s/>технологиями.</text:p>
          </table:table-cell>
        </table:table-row>
        <table:table-row table:style-name="Таблица3.1">
          <table:table-cell table:style-name="Таблица3.A1" office:value-type="string">
            <text:list xml:id="list39264235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3.A1" office:value-type="string">
            <text:p text:style-name="P26">Организационно-методические указания</text:p>
          </table:table-cell>
          <table:table-cell table:style-name="Таблица3.A1" office:value-type="string">
            <text:p text:style-name="P25">-В рамках проведения занятий необходимо активно использовать инновационные образовательные технологии, компьютерные технологии и интернет-ресурсы (сайты судов);</text:p>
            <text:p text:style-name="P23"><text:span text:style-name="T4">-Справочно-правовые системы </text:span><text:soft-page-break/><text:span text:style-name="T4">«КонсультантПлюс», «Гарант».</text:span></text:p>
          </table:table-cell>
        </table:table-row>
      </table:table>
      <text:p text:style-name="P10"/>
      <text:p text:style-name="P6"/>
      <text:p text:style-name="P6">Задание выдал:_____________________________________________________ </text:p>
      <text:p text:style-name="P64"><text:s text:c="49"/>Ф.И.О. подпись</text:p>
      <text:p text:style-name="P61">“____” ______________ <text:s/>20___г.</text:p>
      <text:p text:style-name="P6"/>
      <text:p text:style-name="P6"/>
      <text:p text:style-name="P6">Задание получил: ___________________________________________________ </text:p>
      <text:p text:style-name="P64"><text:s text:c="49"/>Ф.И.О. подпись</text:p>
      <text:p text:style-name="P61">“____” ______________ <text:s/>20___г.</text:p>
      <text:p text:style-name="P3"/>
      <text:p text:style-name="P76">ДНЕВНИК ПРОХОЖДЕНИЯ УЧЕБНОЙ ПРАКТИКИ</text:p>
      <text:p text:style-name="P62">Магистранта 1 курса, 10А группы</text:p>
      <text:p text:style-name="P62">Направление, магистерская программа: </text:p>
      <text:p text:style-name="P62">Юриспруденция, </text:p>
      <text:p text:style-name="P62">Правовые основы противодействия коррупции</text:p>
      <text:p text:style-name="P13"/>
      <text:p text:style-name="P16"><text:span text:style-name="T4">Место прохождения практики: </text:span><text:span text:style-name="T2">Тверской государственный университет</text:span></text:p>
      <text:p text:style-name="P6">Сроки практики: с 19.12.2016 по 29.01.2017</text:p>
      <text:p text:style-name="P6">Руководитель практики: Антонова Нана Алиевна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9">Месяц и число</text:p>
          </table:table-cell>
          <table:table-cell table:style-name="Таблица4.A1" office:value-type="string">
            <text:p text:style-name="P69">Содержание проведенной работы</text:p>
          </table:table-cell>
          <table:table-cell table:style-name="Таблица4.A1" office:value-type="string">
            <text:p text:style-name="P69">Результат работы</text:p>
          </table:table-cell>
          <table:table-cell table:style-name="Таблица4.A1" office:value-type="string">
            <text:p text:style-name="P69">Оценки, замечания и предложения по работе</text:p>
          </table:table-cell>
        </table:table-row>
        <table:table-row table:style-name="Таблица4.1">
          <table:table-cell table:style-name="Таблица4.A1" office:value-type="string">
            <text:p text:style-name="P25">21.12 – 31.12</text:p>
          </table:table-cell>
          <table:table-cell table:style-name="Таблица4.A1" office:value-type="string">
            <text:p text:style-name="P24"><text:span text:style-name="T3">Подготовка заданий для студентов по теме:</text:span><text:span text:style-name="T4"> «Рабочее время муниципального служащего»</text:span></text:p>
          </table:table-cell>
          <table:table-cell table:style-name="Таблица4.A1" office:value-type="string">
            <text:p text:style-name="P69">Приложение №1 (Тест)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5">9.01 –</text:p>
            <text:p text:style-name="P25">27.01</text:p>
          </table:table-cell>
          <table:table-cell table:style-name="Таблица4.A1" office:value-type="string">
            <text:p text:style-name="P24"><text:span text:style-name="T3">Подготовка сценария <text:s/>деловой игры для студентов на тему: </text:span><text:span text:style-name="T4">«Правовое регулирование муниципальной службы»</text:span></text:p>
          </table:table-cell>
          <table:table-cell table:style-name="Таблица4.A1" office:value-type="string">
            <text:p text:style-name="P25">Приложение №2 </text:p>
            <text:p text:style-name="P69">(Сценарий деловой игры)</text:p>
          </table:table-cell>
          <table:table-cell table:style-name="Таблица4.A1" office:value-type="string">
            <text:p text:style-name="P25"/>
          </table:table-cell>
        </table:table-row>
      </table:table>
      <text:p text:style-name="P6">Магистрант <text:s text:c="45"/></text:p>
      <text:p text:style-name="P6">Нигоян И.О. <text:s text:c="38"/>_________________________________ <text:s text:c="40"/></text:p>
      <text:p text:style-name="P64"><text:s text:c="104"/>(подпись, дата)</text:p>
      <text:p text:style-name="P6">Подпись руководителя практики <text:s text:c="8"/></text:p>
      <text:p text:style-name="P6">Антонова Н.А. <text:s text:c="39"/>__________________________________ <text:s text:c="36"/></text:p>
      <text:p text:style-name="P16"><text:soft-page-break/><text:span text:style-name="T5"><text:s text:c="140"/></text:span><text:span text:style-name="T3">Приложение 1.</text:span></text:p>
      <text:p text:style-name="P12"/>
      <text:p text:style-name="P77">Тестовые задания на тему</text:p>
      <text:p text:style-name="P77"><text:s/>«Рабочее время муниципального служащего»</text:p>
      <text:list xml:id="list977226286955317017" text:style-name="L1">
        <text:list-item>
          <text:p text:style-name="P101">Продолжительность еженедельного непрерывного отдыха муниципального служащего не менее … часов?<text:line-break/> а)42 <text:s/>б)48 <text:s/>в)24 <text:s text:c="2"/>г)12</text:p>
        </text:list-item>
        <text:list-item>
          <text:p text:style-name="P101">Согласно ФЗ «О муниципальной службе» от 02.03.2007г, допускается ли использование ежегодного оплачиваемого отпуска муниципального служащего по частям?</text:p>
          <text:p text:style-name="P101"><text:s/>а) Да <text:s/>б)Нет</text:p>
        </text:list-item>
        <text:list-item>
          <text:p text:style-name="P101">Нормальная продолжительность рабочего времени муниципального служащего не может превышать … в неделю:</text:p>
          <text:p text:style-name="P101"><text:s/>а)36 ч <text:s/>б)40 ч <text:s/>в)42 ч <text:s/>г)40 ч</text:p>
        </text:list-item>
        <text:list-item>
          <text:p text:style-name="P101">Ежегодный оплачиваемый отпуск муниципального служащего состоит из:</text:p>
          <text:p text:style-name="P101"><text:s/>а) основного оплачиваемого отпуска</text:p>
          <text:p text:style-name="P101"><text:s/>б) основной оплачиваемый отпуск и дополнительная оплата отпусков</text:p>
          <text:p text:style-name="P101">в) ничего из перечисленного</text:p>
        </text:list-item>
        <text:list-item>
          <text:p text:style-name="P101">Ежегодный оплачиваемый отпуск предоставляется муниципальному служащему продолжительностью не менее:</text:p>
          <text:p text:style-name="P101">а) 30 календарных дней</text:p>
          <text:p text:style-name="P101">б) 2 недели</text:p>
          <text:p text:style-name="P101">в)1 месяц</text:p>
        </text:list-item>
        <text:list-item>
          <text:p text:style-name="P101">ФЗ «О муниципальной службе» от 02.03.2007г устанавливает особенности <text:soft-page-break/>регламентации служебного времени муниципального служащего:<text:line-break/>а) Да <text:s/>б)Нет</text:p>
        </text:list-item>
        <text:list-item>
          <text:p text:style-name="P101">Продолжительность ежегодного дополнительного отпуска за выслугу лет исчисляется из расчета:<text:line-break/>а) 1 календарный день за каждый 1 год муниципальной службы</text:p>
          <text:p text:style-name="P101">б) 2 календарных дня за каждый 1 год муниципальной службы</text:p>
          <text:p text:style-name="P101">в) 3 календарных дня за каждый 1 год муниципальной службы</text:p>
        </text:list-item>
        <text:list-item>
          <text:p text:style-name="P101">Запрещается не предоставление муниципальному служащему ежегодного оплачиваемого отпуска в течение … подряд:</text:p>
          <text:p text:style-name="P101">а) 2х лет</text:p>
          <text:p text:style-name="P101">б) 3х лет</text:p>
          <text:p text:style-name="P101">в) 4х лет</text:p>
        </text:list-item>
        <text:list-item>
          <text:p text:style-name="P101">Перечень должностей муниципальных служащих <text:s/>с ненормированным рабочим днем, устанавливает:</text:p>
          <text:p text:style-name="P101">а)ФЗ субъекта РФ</text:p>
          <text:p text:style-name="P101">б) муниципально правовым актом представительного органа</text:p>
          <text:p text:style-name="P101">в) ТК РФ</text:p>
        </text:list-item>
        <text:list-item>
          <text:p text:style-name="P101">Для муниципального служащего устанавливается :</text:p>
          <text:p text:style-name="P101">а) пятидневная рабочая неделя</text:p>
          <text:p text:style-name="P101">б) шестидневная рабочая неделя</text:p>
          <text:p text:style-name="P101">в)свободный график работы </text:p>
        </text:list-item>
        <text:list-item>
          <text:p text:style-name="P101">Особый распорядок работы может быть установлен для:</text:p>
          <text:p text:style-name="P101">а)для женщин, работающих в условиях Крайнего Севера</text:p>
          <text:p text:style-name="P101"><text:soft-page-break/>б)для инвалидов 1 и 2 групп</text:p>
          <text:p text:style-name="P101">в)для госслужащих принятых на работу в режиме суммированного учета служебного времени, сокращеной продолжительности служебного времени</text:p>
          <text:p text:style-name="P101">г)для занятых на работах с химичесим оружием</text:p>
        </text:list-item>
        <text:list-item>
          <text:p text:style-name="P101">Какая предельно допустимая продолжительность сверхурочных работ в течении года</text:p>
          <text:p text:style-name="P101">а)100 часов</text:p>
          <text:p text:style-name="P101">б)110 часов</text:p>
          <text:p text:style-name="P101">в)120 часов</text:p>
          <text:p text:style-name="P101">г)130 часов</text:p>
        </text:list-item>
        <text:list-item>
          <text:p text:style-name="P101">Ночное рабочее время определяется законодательством в период:</text:p>
          <text:p text:style-name="P101">а) с 20 часов до 8 часов</text:p>
          <text:p text:style-name="P101">б)с 18 часов до 6 часов</text:p>
          <text:p text:style-name="P101">в)с 22 часов до 6 часов</text:p>
          <text:p text:style-name="P101">г)с 23 часов до 7 часов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1"><text:soft-page-break/>Приложение 2.</text:p>
      <text:p text:style-name="P33"/>
      <text:p text:style-name="P78">Сценарий деловой игры на тему</text:p>
      <text:p text:style-name="P78">«Правовое регулирование муниципальной службы»</text:p>
      <text:p text:style-name="P33"/>
      <text:p text:style-name="P87">Деловая игра: «Поступление на муниципальную службу»</text:p>
      <text:p text:style-name="P88">Целью деловой игры является моделирование ситуации организации процедуры (в том числе заполнение и составление необходимой документации) и непосредственного поступления на муниципальную службу.</text:p>
      <text:p text:style-name="P88">Рекомендации по подготовке к игре:</text:p>
      <text:p text:style-name="P88">1. Ознакомиться с документами, регламентирующими порядок поступления на муниципальную службу(Приложение 2.1)</text:p>
      <text:p text:style-name="P88">2. Разделиться на группы (по 5-7 человек) </text:p>
      <text:p text:style-name="P88">3. Провести организационно-подготовительный этап:</text:p>
      <text:p text:style-name="P88">Проведение основного этапа поступления на муниципальную службу:</text:p>
      <text:p text:style-name="P88">- инсценировка процедуры <text:s/>(рассмотрение документов, ответы на вопросы членов комиссии, голосование / решение комиссии)</text:p>
      <text:p text:style-name="P88">- заполнение сопутствующих документов .(Приложение 2.2)</text:p>
      <text:p text:style-name="P39"><text:span text:style-name="apple-converted-space"><text:span text:style-name="T7"/></text:span></text:p>
      <text:p text:style-name="P49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11" svg:font-family="'Times New Roman1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50%" fo:text-align="center" style:justify-single-word="false" fo:background-color="#ffffff" style:punctuation-wrap="hanging">
        <style:background-image/>
      </style:paragraph-properties>
      <style:text-properties fo:color="#323232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20_Car_20_Char" style:display-name=" Car Char" style:family="paragraph" style:parent-style-name="Standard" style:default-outline-level="" style:list-style-name="">
      <style:paragraph-properties fo:margin-top="0cm" fo:margin-bottom="0.282cm" fo:line-height="0.423cm" fo:text-align="justify" style:justify-single-word="false" fo:orphans="0" fo:widows="0"/>
      <style:text-properties style:font-name="Verdana" fo:font-size="10pt" fo:language="en" fo:country="GB" style:font-name-asian="Times New Roman1" style:font-size-asian="10pt" style:language-asian="ru" style:country-asian="RU" style:font-name-complex="Times New Roman1" style:font-size-complex="10pt"/>
    </style:style>
    <style:style style:name="ConsPlusNormal" style:family="paragraph" style:default-outline-level="" style:list-style-name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wdefault-paragraph-style" style:family="paragraph">
      <style:text-properties style:font-name="Times New Roman" fo:font-size="11pt" fo:language="ru" fo:country="RU" style:font-name-asian="SimSun" style:font-size-asian="11pt" style:font-name-complex="Mangal"/>
    </style:style>
    <style:style style:name="wwdefault-paragraph-style" style:family="paragraph" style:parent-style-name="wdefault-paragraph-style">
      <style:paragraph-properties fo:margin-top="0cm" fo:margin-bottom="0.353cm" fo:line-height="115%"/>
      <style:text-properties style:font-name="Calibri" fo:font-size="11pt" fo:language="ru" fo:country="RU" style:font-name-asian="SimSun" style:font-size-asian="11pt" style:font-name-complex="Tahoma"/>
    </style:style>
    <style:style style:name="wwStandard" style:family="paragraph" style:parent-style-name="wwdefault-paragraph-style"/>
    <style:style style:name="wwP11" style:family="paragraph" style:parent-style-name="wwStandard">
      <style:paragraph-properties fo:line-height="150%" fo:text-align="start" style:justify-single-word="false"/>
      <style:text-properties style:font-name="Times New Roman" fo:font-size="14pt" style:font-size-asian="14pt" style:font-name-complex="Times New Roman11"/>
    </style:style>
    <style:style style:name="wwP30" style:family="paragraph" style:parent-style-name="wwStandard">
      <style:paragraph-properties fo:line-height="150%" fo:text-align="start" style:justify-single-word="false"/>
      <style:text-properties style:font-name="Times New Roman" fo:font-size="14pt" style:font-size-asian="14pt" style:font-name-complex="Times New Roman11"/>
    </style:style>
    <style:style style:name="wP1" style:family="paragraph" style:parent-style-name="wwP30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323232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4pt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нигоян</meta:initial-creator>
    <dc:creator>Ирина нигоян</dc:creator>
    <meta:editing-cycles>9</meta:editing-cycles>
    <meta:creation-date>2017-02-21T17:43:12.03</meta:creation-date>
    <dc:date>2017-02-21T19:09:18.14</dc:date>
    <meta:editing-duration>PT59M16S</meta:editing-duration>
    <meta:generator>OpenOffice/4.1.0$Win32 OpenOffice.org_project/410m18$Build-9764</meta:generator>
    <meta:document-statistic meta:table-count="4" meta:image-count="0" meta:object-count="0" meta:page-count="10" meta:paragraph-count="155" meta:word-count="837" meta:character-count="77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