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7cm" style:auto-text-indent="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text-indent="0.7cm" style:auto-text-indent="false"/>
      <style:text-properties fo:font-size="14pt" fo:font-style="italic" style:font-size-asian="14pt" style:font-style-asian="italic" style:font-size-complex="14pt"/>
    </style:style>
    <style:style style:name="P3" style:family="paragraph" style:parent-style-name="Standard">
      <style:paragraph-properties fo:margin-left="0cm" fo:margin-right="0cm" fo:text-align="end" style:justify-single-word="false" fo:text-indent="0.7cm" style:auto-text-indent="false"/>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margin-left="0cm" fo:margin-right="0cm" fo:text-align="justify" style:justify-single-word="false" fo:text-indent="0.7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orphans="2" fo:widows="2" fo:text-indent="0.7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6" style:family="paragraph" style:parent-style-name="Standard">
      <style:paragraph-properties fo:margin-left="0cm" fo:margin-right="0cm" fo:text-align="center" style:justify-single-word="false" fo:text-indent="0.7cm" style:auto-text-indent="false"/>
      <style:text-properties fo:color="#000000" fo:font-size="14pt" style:font-size-asian="14pt" style:font-size-complex="14pt"/>
    </style:style>
    <style:style style:name="P7" style:family="paragraph" style:parent-style-name="Standard">
      <style:paragraph-properties fo:margin-left="0cm" fo:margin-right="0cm" fo:text-align="center" style:justify-single-word="false" fo:text-indent="0.7cm" style:auto-text-indent="false" fo:background-color="#ffffff">
        <style:background-image/>
      </style:paragraph-properties>
      <style:text-properties fo:font-size="14pt" style:font-size-asian="14pt" style:font-size-complex="14pt"/>
    </style:style>
    <style:style style:name="P8" style:family="paragraph" style:parent-style-name="Standard">
      <style:paragraph-properties fo:margin-left="0cm" fo:margin-right="0cm" fo:text-align="end" style:justify-single-word="false" fo:text-indent="0.7cm" style:auto-text-indent="false" fo:background-color="#ffffff">
        <style:background-image/>
      </style:paragraph-properties>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7cm" style:auto-text-indent="false" fo:background-color="#ffffff">
        <style:background-image/>
      </style:paragraph-properties>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7cm" style:auto-text-indent="false" fo:background-color="#ffffff">
        <style:background-image/>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0cm" fo:text-indent="0.7cm" style:auto-text-indent="false" fo:background-color="#ffffff">
        <style:background-image/>
      </style:paragraph-properties>
      <style:text-properties fo:color="#000000"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background-color="#ffffff">
        <style:background-image/>
      </style:paragraph-properties>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20" style:family="paragraph" style:parent-style-name="Standard">
      <style:paragraph-properties fo:background-color="#ffffff">
        <style:background-image/>
      </style:paragraph-properties>
      <style:text-properties fo:font-size="14pt" style:font-size-asian="14pt" style:font-size-complex="14pt"/>
    </style:style>
    <style:style style:name="P21" style:family="paragraph" style:parent-style-name="Standard">
      <style:paragraph-properties fo:text-align="end" style:justify-single-word="false" fo:background-color="#ffffff">
        <style:background-image/>
      </style:paragraph-properties>
      <style:text-properties fo:font-size="14pt" style:font-size-asian="14pt" style:font-size-complex="14pt"/>
    </style:style>
    <style:style style:name="P22"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2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cm" style:auto-text-indent="false"/>
      <style:text-properties fo:font-size="14pt" fo:letter-spacing="-0.009cm" style:font-size-asian="14pt" style:font-size-complex="14pt" style:font-weight-complex="bold"/>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28" style:family="paragraph" style:parent-style-name="Standard">
      <style:paragraph-properties fo:margin-left="0cm" fo:margin-right="0cm" fo:line-height="115%"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text-align="justify" style:justify-single-word="false" fo:orphans="2" fo:widows="2"/>
      <style:text-properties fo:font-variant="normal" fo:text-transform="none" fo:color="#000000" style:font-name="Georgia" fo:font-size="14pt" fo:letter-spacing="normal" fo:font-style="normal" fo:font-weight="normal" style:font-size-asian="14pt" style:font-size-complex="14pt"/>
    </style:style>
    <style:style style:name="P32" style:family="paragraph" style:parent-style-name="Text_20_body">
      <style:paragraph-properties fo:text-align="justify" style:justify-single-word="false" fo:orphans="2" fo:widows="2"/>
    </style:style>
    <style:style style:name="P33"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34" style:family="paragraph" style:parent-style-name="Standard" style:list-style-name="L3">
      <style:paragraph-properties fo:text-align="start" style:justify-single-word="false"/>
    </style:style>
    <style:style style:name="P35" style:family="paragraph" style:parent-style-name="Standard" style:list-style-name="L3">
      <style:paragraph-properties fo:text-align="start"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Standard" style:list-style-name="L3">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37" style:family="paragraph" style:parent-style-name="Standard" style:list-style-name="L3">
      <style:paragraph-properties fo:text-align="start" style:justify-single-word="false"/>
      <style:text-properties style:font-name="Times New Roman" fo:font-size="14pt" fo:font-weight="bold" style:font-size-asian="14pt" style:font-weight-asian="bold" style:font-name-complex="Times New Roman" style:font-size-complex="14pt" style:font-weight-complex="bold"/>
    </style:style>
    <style:style style:name="P38" style:family="paragraph" style:parent-style-name="Standard" style:list-style-name="L3">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9" style:family="paragraph" style:parent-style-name="Standard" style:list-style-name="L3">
      <style:paragraph-properties fo:text-align="start" style:justify-single-word="false"/>
      <style:text-properties fo:font-size="14pt" fo:font-style="italic" style:font-size-asian="14pt" style:font-style-asian="italic" style:font-size-complex="14pt"/>
    </style:style>
    <style:style style:name="P40" style:family="paragraph" style:parent-style-name="Standard" style:list-style-name="L3">
      <style:paragraph-properties fo:text-align="start" style:justify-single-word="false"/>
      <style:text-properties fo:font-size="14pt" fo:font-weight="bold" style:font-size-asian="14pt" style:font-weight-asian="bold" style:font-size-complex="14pt"/>
    </style:style>
    <style:style style:name="P41" style:family="paragraph" style:parent-style-name="Standard" style:list-style-name="L3">
      <style:paragraph-properties fo:text-align="justify" style:justify-single-word="false"/>
      <style:text-properties fo:font-size="14pt" fo:font-weight="normal" style:font-size-asian="14pt" style:font-weight-asian="normal" style:font-size-complex="14pt" style:font-weight-complex="normal"/>
    </style:style>
    <style:style style:name="P42" style:family="paragraph" style:parent-style-name="Standard" style:list-style-name="L1">
      <style:paragraph-properties fo:margin-left="0cm" fo:margin-right="0cm" fo:text-align="justify" style:justify-single-word="false" fo:text-indent="1cm" style:auto-text-indent="false" fo:background-color="#ffffff">
        <style:background-image/>
      </style:paragraph-properties>
      <style:text-properties fo:color="#000000" fo:font-size="14pt" fo:font-weight="bold" style:font-size-asian="14pt" style:font-weight-asian="bold" style:font-size-complex="14pt"/>
    </style:style>
    <style:style style:name="P43" style:family="paragraph" style:parent-style-name="Standard" style:list-style-name="L1">
      <style:paragraph-properties fo:margin-left="0cm" fo:margin-right="0cm" fo:text-align="justify" style:justify-single-word="false" fo:text-indent="1cm" style:auto-text-indent="false" fo:background-color="#ffffff">
        <style:background-image/>
      </style:paragraph-properties>
    </style:style>
    <style:style style:name="P44" style:family="paragraph" style:parent-style-name="Standard" style:list-style-name="L2">
      <style:paragraph-properties fo:margin-left="0cm" fo:margin-right="0cm" fo:text-align="justify" style:justify-single-word="false" fo:text-indent="1cm" style:auto-text-indent="false"/>
      <style:text-properties fo:font-size="14pt" fo:letter-spacing="-0.009cm" style:font-size-asian="14pt" style:font-size-complex="14pt" style:font-weight-complex="bold"/>
    </style:style>
    <style:style style:name="P45" style:family="paragraph" style:parent-style-name="Standard">
      <style:paragraph-properties fo:margin-left="0cm" fo:margin-right="0cm" fo:line-height="150%" fo:text-align="justify" style:justify-single-word="false" fo:text-indent="1cm" style:auto-text-indent="false"/>
      <style:text-properties style:font-name="Times New Roman" fo:language="none" fo:country="none" style:language-asian="none" style:country-asian="none" style:font-name-complex="Times New Roman"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47" style:family="paragraph" style:parent-style-name="Standard" style:list-style-name="L3">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49" style:family="paragraph" style:parent-style-name="Standard">
      <style:paragraph-properties fo:margin-left="0cm" fo:margin-right="0cm" fo:text-align="justify" style:justify-single-word="false" fo:text-indent="0.7cm" style:auto-text-indent="false"/>
      <style:text-properties fo:font-size="14pt" fo:font-style="italic" style:font-size-asian="14pt" style:font-style-asian="italic" style:font-size-complex="14pt"/>
    </style:style>
    <style:style style:name="P50" style:family="paragraph" style:parent-style-name="Standard" style:master-page-name="Standard">
      <style:paragraph-properties fo:margin-left="0cm" fo:margin-right="0cm" fo:margin-top="0cm" fo:margin-bottom="0cm" fo:line-height="150%" fo:text-align="end" style:justify-single-word="false" fo:text-indent="1.251cm" style:auto-text-indent="false" style:page-number="auto"/>
      <style:text-properties fo:color="#000000" style:font-name="Times New Roman" fo:font-size="14pt" fo:language="ru" fo:country="RU" fo:font-weight="bold" style:font-size-asian="14pt" style:font-weight-asian="bold" style:font-name-complex="Times New Roman2" style:font-size-complex="14pt" style:font-weight-complex="bold"/>
    </style:style>
    <style:style style:name="P51"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size-asian="14pt" style:font-weight-asian="bold" style:font-name-complex="Times New Roman2" style:font-size-complex="14pt" style:font-weight-complex="bold"/>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56" style:family="paragraph" style:parent-style-name="Text_20_body" style:list-style-name="L3">
      <style:paragraph-properties fo:text-align="justify" style:justify-single-word="false"/>
      <style:text-properties fo:font-variant="normal" fo:text-transform="none" fo:color="#333333" style:font-name="Arial1" fo:font-size="14pt" fo:letter-spacing="normal" fo:font-style="normal" fo:font-weight="bold" style:font-size-asian="14pt" style:font-weight-asian="bold" style:font-size-complex="14pt" style:font-weight-complex="bold"/>
    </style:style>
    <style:style style:name="P57" style:family="paragraph" style:parent-style-name="Text_20_body" style:list-style-name="L3">
      <style:paragraph-properties fo:text-align="justify" style:justify-single-word="false"/>
      <style:text-properties fo:font-variant="normal" fo:text-transform="none" fo:color="#333333" style:font-name="Times New Roman" fo:font-size="14pt" fo:letter-spacing="normal" fo:font-style="normal" fo:font-weight="bold" style:font-size-asian="14pt" style:font-weight-asian="bold" style:font-name-complex="Times New Roman" style:font-size-complex="14pt" style:font-weight-complex="bold"/>
    </style:style>
    <style:style style:name="P58" style:family="paragraph" style:parent-style-name="Heading_20_1" style:list-style-name="L3">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59" style:family="paragraph" style:parent-style-name="Подпись_20_к_20_картинке">
      <style:paragraph-properties fo:margin-left="0cm" fo:margin-right="0cm" fo:line-height="150%" fo:text-align="justify" style:justify-single-word="false" fo:text-indent="1cm" style:auto-text-indent="false" fo:background-color="transparent">
        <style:background-image/>
      </style:paragraph-properties>
    </style:style>
    <style:style style:name="P60" style:family="paragraph" style:parent-style-name="Основной_20_текст_20__28_2_29_">
      <style:paragraph-properties fo:margin-left="0cm" fo:margin-right="0cm" fo:line-height="150%" fo:text-align="justify" style:justify-single-word="false" fo:text-indent="1cm" style:auto-text-indent="false" fo:background-color="transparent">
        <style:background-image/>
      </style:paragraph-properties>
    </style:style>
    <style:style style:name="P61" style:family="paragraph" style:parent-style-name="Основной_20_текст_20__28_2_29_" style:list-style-name="WW8Num3">
      <style:paragraph-properties fo:margin-left="0cm" fo:margin-right="0cm" fo:line-height="150%" fo:text-align="justify" style:justify-single-word="false" fo:text-indent="1cm" style:auto-text-indent="false" fo:background-color="transparent">
        <style:tab-stops>
          <style:tab-stop style:position="0.397cm"/>
        </style:tab-stops>
        <style:background-image/>
      </style:paragraph-properties>
    </style:style>
    <style:style style:name="P62" style:family="paragraph" style:parent-style-name="Основной_20_текст_20__28_2_29_" style:list-style-name="WW8Num4">
      <style:paragraph-properties fo:margin-left="0cm" fo:margin-right="0cm" fo:line-height="150%" fo:text-align="justify" style:justify-single-word="false" fo:text-indent="1cm" style:auto-text-indent="false" fo:background-color="transparent">
        <style:tab-stops>
          <style:tab-stop style:position="1.214cm"/>
        </style:tab-stops>
        <style:background-image/>
      </style:paragraph-properties>
    </style:style>
    <style:style style:name="P63" style:family="paragraph" style:parent-style-name="Основной_20_текст_20__28_2_29_">
      <style:paragraph-properties fo:margin-left="0cm" fo:margin-right="0cm" fo:line-height="150%" fo:text-align="justify" style:justify-single-word="false" fo:text-indent="1cm" style:auto-text-indent="false" fo:background-color="transparent">
        <style:tab-stops>
          <style:tab-stop style:position="13.783cm"/>
        </style:tab-stops>
        <style:background-image/>
      </style:paragraph-properties>
    </style:style>
    <style:style style:name="P64" style:family="paragraph" style:parent-style-name="Основной_20_текст_20__28_2_29_" style:list-style-name="WW8Num3">
      <style:paragraph-properties fo:margin-left="0cm" fo:margin-right="0cm" fo:line-height="150%" fo:text-align="justify" style:justify-single-word="false" fo:text-indent="1cm" style:auto-text-indent="false" fo:background-color="transparent">
        <style:tab-stops>
          <style:tab-stop style:position="0.365cm"/>
        </style:tab-stops>
        <style:background-image/>
      </style:paragraph-properties>
    </style:style>
    <style:style style:name="P65" style:family="paragraph" style:parent-style-name="Основной_20_текст_20__28_2_29_">
      <style:paragraph-properties fo:margin-left="0cm" fo:margin-right="0cm" fo:line-height="150%" fo:text-align="end" style:justify-single-word="false" fo:text-indent="1cm" style:auto-text-indent="false" fo:background-color="transparent">
        <style:background-image/>
      </style:paragraph-properties>
    </style:style>
    <style:style style:name="P66" style:family="paragraph" style:parent-style-name="Основной_20_текст_20__28_2_29_">
      <style:paragraph-properties fo:margin-left="0cm" fo:margin-right="0cm" fo:line-height="150%" fo:text-align="center" style:justify-single-word="false" fo:text-indent="1cm" style:auto-text-indent="false" fo:background-color="transparent">
        <style:background-image/>
      </style:paragraph-properties>
      <style:text-properties fo:font-weight="bold" style:font-weight-asian="bold" style:font-weight-complex="bold"/>
    </style:style>
    <style:style style:name="P67" style:family="paragraph" style:parent-style-name="Основной_20_текст_20__28_2_29_" style:master-page-name="Преобразование_20_2">
      <style:paragraph-properties fo:margin-left="0cm" fo:margin-right="0cm" fo:line-height="150%" fo:text-align="end" style:justify-single-word="false" fo:text-indent="1cm" style:auto-text-indent="false" style:page-number="auto" fo:background-color="transparent">
        <style:background-image/>
      </style:paragraph-properties>
      <style:text-properties fo:font-weight="bold" style:font-weight-asian="bold" style:font-weight-complex="bold"/>
    </style:style>
    <style:style style:name="P68" style:family="paragraph" style:parent-style-name="Заголовок_20__2116_6" style:master-page-name="Преобразование_20_1">
      <style:paragraph-properties fo:margin-left="0cm" fo:margin-right="0cm" fo:line-height="150%" fo:text-align="end" style:justify-single-word="false" fo:keep-together="always" fo:text-indent="1cm" style:auto-text-indent="false" style:page-number="auto" fo:background-color="transparent" fo:keep-with-next="always">
        <style:background-image/>
      </style:paragraph-properties>
    </style:style>
    <style:style style:name="P69" style:family="paragraph" style:parent-style-name="Заголовок_20__2116_6">
      <style:paragraph-properties fo:margin-left="0cm" fo:margin-right="0cm" fo:line-height="150%" fo:text-align="end" style:justify-single-word="false" fo:text-indent="1cm" style:auto-text-indent="false" fo:background-color="transparent">
        <style:background-image/>
      </style:paragraph-properties>
    </style:style>
    <style:style style:name="P70" style:family="paragraph" style:parent-style-name="Заголовок_20__2116_6">
      <style:paragraph-properties fo:margin-left="0cm" fo:margin-right="0cm" fo:line-height="150%" fo:text-align="end" style:justify-single-word="false" fo:keep-together="always" fo:text-indent="1cm" style:auto-text-indent="false" fo:background-color="transparent" fo:keep-with-next="always">
        <style:background-image/>
      </style:paragraph-properties>
    </style:style>
    <style:style style:name="P71" style:family="paragraph" style:parent-style-name="Заголовок_20__2116_6_20__28_3_29_">
      <style:paragraph-properties fo:margin-left="0cm" fo:margin-right="0cm" fo:line-height="150%" fo:text-align="center" style:justify-single-word="false" fo:keep-together="always" fo:text-indent="1cm" style:auto-text-indent="false" fo:background-color="transparent" fo:keep-with-next="always">
        <style:background-image/>
      </style:paragraph-properties>
      <style:text-properties style:font-name="Times New Roman" style:font-name-complex="Times New Roman"/>
    </style:style>
    <style:style style:name="P72" style:family="paragraph" style:parent-style-name="Заголовок_20__2116_6_20__28_3_29_">
      <style:paragraph-properties fo:margin-left="0cm" fo:margin-right="0cm" fo:line-height="150%" fo:text-align="justify" style:justify-single-word="false" fo:keep-together="always" fo:text-indent="1cm" style:auto-text-indent="false" fo:background-color="transparent" fo:keep-with-next="always">
        <style:background-image/>
      </style:paragraph-properties>
      <style:text-properties style:font-name="Times New Roman" style:font-name-complex="Times New Roman"/>
    </style:style>
    <style:style style:name="P73" style:family="paragraph" style:parent-style-name="Заголовок_20__2116_5_20__28_2_29_">
      <style:paragraph-properties fo:margin-left="0cm" fo:margin-right="0cm" fo:line-height="150%" fo:text-align="justify" style:justify-single-word="false" fo:keep-together="always" fo:text-indent="1cm" style:auto-text-indent="false" fo:background-color="transparent" fo:keep-with-next="always">
        <style:background-image/>
      </style:paragraph-properties>
      <style:text-properties style:font-name="Times New Roman" fo:font-weight="normal" style:font-weight-asian="normal" style:font-name-complex="Times New Roman" style:font-weight-complex="normal"/>
    </style:style>
    <style:style style:name="P74" style:family="paragraph" style:parent-style-name="Заголовок_20__2116_6_20__28_2_29_">
      <style:paragraph-properties fo:margin-left="0cm" fo:margin-right="0cm" fo:line-height="150%" fo:text-align="justify" style:justify-single-word="false" fo:keep-together="always" fo:text-indent="1cm" style:auto-text-indent="false" fo:background-color="transparent" fo:keep-with-next="always">
        <style:background-image/>
      </style:paragraph-properties>
    </style:style>
    <style:style style:name="P75"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background-image/>
      </style:paragraph-properties>
      <style:text-properties style:font-name="Times New Roman" fo:font-size="14pt" fo:font-style="italic" fo:font-weight="normal" style:font-size-asian="14pt" style:font-style-asian="italic" style:font-weight-asian="normal" style:font-name-complex="Times New Roman" style:font-size-complex="14pt" style:font-weight-complex="normal"/>
    </style:style>
    <style:style style:name="P76"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background-image/>
      </style:paragraph-properties>
      <style:text-properties style:font-name="Times New Roman" style:font-name-complex="Times New Roman"/>
    </style:style>
    <style:style style:name="P77" style:family="paragraph" style:parent-style-name="Основной_20_текст_20__28_6_29_">
      <style:paragraph-properties fo:margin-left="0cm" fo:margin-right="0cm" fo:line-height="150%" fo:text-align="center" style:justify-single-word="false" fo:text-indent="1cm" style:auto-text-indent="false" fo:background-color="transparent">
        <style:background-image/>
      </style:paragraph-properties>
      <style:text-properties style:font-name="Times New Roman" style:font-name-complex="Times New Roman"/>
    </style:style>
    <style:style style:name="P78" style:family="paragraph" style:parent-style-name="Основной_20_текст_20__28_6_29_">
      <style:paragraph-properties fo:margin-left="0cm" fo:margin-right="0cm" fo:line-height="150%" fo:text-align="end" style:justify-single-word="false" fo:text-indent="1cm" style:auto-text-indent="false" fo:background-color="transparent">
        <style:background-image/>
      </style:paragraph-properties>
      <style:text-properties style:font-name="Times New Roman" fo:font-weight="normal" style:font-weight-asian="normal" style:font-name-complex="Times New Roman" style:font-weight-complex="normal"/>
    </style:style>
    <style:style style:name="P79"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background-image/>
      </style:paragraph-properties>
      <style:text-properties style:font-name="Times New Roman" fo:font-weight="normal" style:font-weight-asian="normal" style:font-name-complex="Times New Roman" style:font-weight-complex="normal"/>
    </style:style>
    <style:style style:name="P80" style:family="paragraph" style:parent-style-name="Основной_20_текст_20__28_6_29_" style:list-style-name="WW8Num6">
      <style:paragraph-properties fo:margin-left="0cm" fo:margin-right="0cm" fo:line-height="150%" fo:text-align="justify" style:justify-single-word="false" fo:text-indent="1cm" style:auto-text-indent="false" fo:background-color="transparent">
        <style:tab-stops>
          <style:tab-stop style:position="1.917cm"/>
        </style:tab-stops>
        <style:background-image/>
      </style:paragraph-properties>
      <style:text-properties style:font-name="Times New Roman" fo:font-weight="normal" style:font-weight-asian="normal" style:font-name-complex="Times New Roman" style:font-weight-complex="normal"/>
    </style:style>
    <style:style style:name="P81" style:family="paragraph" style:parent-style-name="Основной_20_текст_20__28_6_29_" style:list-style-name="WW8Num3">
      <style:paragraph-properties fo:margin-left="0cm" fo:margin-right="0cm" fo:line-height="150%" fo:text-align="justify" style:justify-single-word="false" fo:text-indent="1cm" style:auto-text-indent="false" fo:background-color="transparent">
        <style:tab-stops>
          <style:tab-stop style:position="1.917cm"/>
        </style:tab-stops>
        <style:background-image/>
      </style:paragraph-properties>
      <style:text-properties style:font-name="Times New Roman" fo:font-weight="normal" style:font-weight-asian="normal" style:font-name-complex="Times New Roman" style:font-weight-complex="normal"/>
    </style:style>
    <style:style style:name="P82"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002cm"/>
        </style:tab-stops>
        <style:background-image/>
      </style:paragraph-properties>
      <style:text-properties style:font-name="Times New Roman" fo:font-weight="normal" style:font-weight-asian="normal" style:font-name-complex="Times New Roman" style:font-weight-complex="normal"/>
    </style:style>
    <style:style style:name="P83"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034cm"/>
        </style:tab-stops>
        <style:background-image/>
      </style:paragraph-properties>
      <style:text-properties style:font-name="Times New Roman" fo:font-weight="normal" style:font-weight-asian="normal" style:font-name-complex="Times New Roman" style:font-weight-complex="normal"/>
    </style:style>
    <style:style style:name="P84"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051cm"/>
        </style:tab-stops>
        <style:background-image/>
      </style:paragraph-properties>
      <style:text-properties style:font-name="Times New Roman" fo:font-weight="normal" style:font-weight-asian="normal" style:font-name-complex="Times New Roman" style:font-weight-complex="normal"/>
    </style:style>
    <style:style style:name="P85"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011cm"/>
        </style:tab-stops>
        <style:background-image/>
      </style:paragraph-properties>
      <style:text-properties style:font-name="Times New Roman" fo:font-weight="normal" style:font-weight-asian="normal" style:font-name-complex="Times New Roman" style:font-weight-complex="normal"/>
    </style:style>
    <style:style style:name="P86"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118cm"/>
        </style:tab-stops>
        <style:background-image/>
      </style:paragraph-properties>
      <style:text-properties style:font-name="Times New Roman" fo:font-weight="normal" style:font-weight-asian="normal" style:font-name-complex="Times New Roman" style:font-weight-complex="normal"/>
    </style:style>
    <style:style style:name="P87" style:family="paragraph" style:parent-style-name="Основной_20_текст_20__28_6_29_" style:list-style-name="WW8Num3">
      <style:paragraph-properties fo:margin-left="0cm" fo:margin-right="0cm" fo:line-height="150%" fo:text-align="justify" style:justify-single-word="false" fo:text-indent="1cm" style:auto-text-indent="false" fo:background-color="transparent">
        <style:tab-stops>
          <style:tab-stop style:position="0.891cm"/>
        </style:tab-stops>
        <style:background-image/>
      </style:paragraph-properties>
      <style:text-properties style:font-name="Times New Roman" fo:font-weight="normal" style:font-weight-asian="normal" style:font-name-complex="Times New Roman" style:font-weight-complex="normal"/>
    </style:style>
    <style:style style:name="P88"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169cm"/>
        </style:tab-stops>
        <style:background-image/>
      </style:paragraph-properties>
      <style:text-properties style:font-name="Times New Roman" fo:font-weight="normal" style:font-weight-asian="normal" style:font-name-complex="Times New Roman" style:font-weight-complex="normal"/>
    </style:style>
    <style:style style:name="P89" style:family="paragraph" style:parent-style-name="Основной_20_текст_20__28_6_29_" style:list-style-name="WW8Num3">
      <style:paragraph-properties fo:margin-left="0cm" fo:margin-right="0cm" fo:line-height="150%" fo:text-align="justify" style:justify-single-word="false" fo:text-indent="1cm" style:auto-text-indent="false" fo:background-color="transparent">
        <style:tab-stops>
          <style:tab-stop style:position="1.252cm"/>
        </style:tab-stops>
        <style:background-image/>
      </style:paragraph-properties>
      <style:text-properties style:font-name="Times New Roman" fo:font-weight="normal" style:font-weight-asian="normal" style:font-name-complex="Times New Roman" style:font-weight-complex="normal"/>
    </style:style>
    <style:style style:name="P90"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tab-stops>
          <style:tab-stop style:position="1.15cm"/>
        </style:tab-stops>
        <style:background-image/>
      </style:paragraph-properties>
      <style:text-properties style:font-name="Times New Roman" fo:font-weight="normal" style:font-weight-asian="normal" style:font-name-complex="Times New Roman" style:font-weight-complex="normal"/>
    </style:style>
    <style:style style:name="P91" style:family="paragraph" style:parent-style-name="Основной_20_текст_20__28_6_29_" style:list-style-name="WW8Num2">
      <style:paragraph-properties fo:margin-left="0cm" fo:margin-right="0cm" fo:line-height="150%" fo:text-align="justify" style:justify-single-word="false" fo:text-indent="1cm" style:auto-text-indent="false" fo:background-color="transparent">
        <style:tab-stops>
          <style:tab-stop style:position="1.494cm"/>
        </style:tab-stops>
        <style:background-image/>
      </style:paragraph-properties>
      <style:text-properties style:font-name="Times New Roman" fo:font-weight="normal" style:font-weight-asian="normal" style:font-name-complex="Times New Roman" style:font-weight-complex="normal"/>
    </style:style>
    <style:style style:name="P92" style:family="paragraph" style:parent-style-name="Основной_20_текст_20__28_6_29_" style:list-style-name="WW8Num2">
      <style:paragraph-properties fo:margin-left="0cm" fo:margin-right="0cm" fo:line-height="150%" fo:text-align="justify" style:justify-single-word="false" fo:text-indent="1cm" style:auto-text-indent="false" fo:background-color="transparent">
        <style:tab-stops>
          <style:tab-stop style:position="1.506cm"/>
        </style:tab-stops>
        <style:background-image/>
      </style:paragraph-properties>
      <style:text-properties style:font-name="Times New Roman" fo:font-weight="normal" style:font-weight-asian="normal" style:font-name-complex="Times New Roman" style:font-weight-complex="normal"/>
    </style:style>
    <style:style style:name="P93" style:family="paragraph" style:parent-style-name="Основной_20_текст_20__28_6_29_" style:list-style-name="WW8Num3">
      <style:paragraph-properties fo:margin-left="0cm" fo:margin-right="0cm" fo:line-height="150%" fo:text-align="justify" style:justify-single-word="false" fo:text-indent="1cm" style:auto-text-indent="false" fo:background-color="transparent">
        <style:tab-stops>
          <style:tab-stop style:position="1.776cm"/>
        </style:tab-stops>
        <style:background-image/>
      </style:paragraph-properties>
      <style:text-properties style:font-name="Times New Roman" fo:font-weight="normal" style:font-weight-asian="normal" style:font-name-complex="Times New Roman" style:font-weight-complex="normal"/>
    </style:style>
    <style:style style:name="P94" style:family="paragraph" style:parent-style-name="Основной_20_текст_20__28_6_29_" style:list-style-name="WW8Num3">
      <style:paragraph-properties fo:margin-left="0cm" fo:margin-right="0cm" fo:line-height="150%" fo:text-align="justify" style:justify-single-word="false" fo:text-indent="1cm" style:auto-text-indent="false" fo:background-color="transparent">
        <style:tab-stops>
          <style:tab-stop style:position="1.909cm"/>
        </style:tab-stops>
        <style:background-image/>
      </style:paragraph-properties>
      <style:text-properties style:font-name="Times New Roman" fo:font-weight="normal" style:font-weight-asian="normal" style:font-name-complex="Times New Roman" style:font-weight-complex="normal"/>
    </style:style>
    <style:style style:name="P95" style:family="paragraph" style:parent-style-name="Основной_20_текст_20__28_6_29_" style:list-style-name="WW8Num2">
      <style:paragraph-properties fo:margin-left="0cm" fo:margin-right="0cm" fo:line-height="150%" fo:text-align="justify" style:justify-single-word="false" fo:text-indent="1cm" style:auto-text-indent="false" fo:background-color="transparent">
        <style:tab-stops>
          <style:tab-stop style:position="1.533cm"/>
        </style:tab-stops>
        <style:background-image/>
      </style:paragraph-properties>
      <style:text-properties style:font-name="Times New Roman" fo:font-weight="normal" style:font-weight-asian="normal" style:font-name-complex="Times New Roman" style:font-weight-complex="normal"/>
    </style:style>
    <style:style style:name="P96" style:family="paragraph" style:parent-style-name="Основной_20_текст_20__28_6_29_" style:list-style-name="WW8Num2">
      <style:paragraph-properties fo:margin-left="0cm" fo:margin-right="0cm" fo:line-height="150%" fo:text-align="justify" style:justify-single-word="false" fo:text-indent="1cm" style:auto-text-indent="false" fo:background-color="transparent">
        <style:tab-stops>
          <style:tab-stop style:position="1.542cm"/>
        </style:tab-stops>
        <style:background-image/>
      </style:paragraph-properties>
      <style:text-properties style:font-name="Times New Roman" fo:font-weight="normal" style:font-weight-asian="normal" style:font-name-complex="Times New Roman" style:font-weight-complex="normal"/>
    </style:style>
    <style:style style:name="P97" style:family="paragraph" style:parent-style-name="Основной_20_текст_20__28_6_29_" style:list-style-name="WW8Num2">
      <style:paragraph-properties fo:margin-left="0cm" fo:margin-right="0cm" fo:line-height="150%" fo:text-align="justify" style:justify-single-word="false" fo:text-indent="1cm" style:auto-text-indent="false" fo:background-color="transparent">
        <style:tab-stops>
          <style:tab-stop style:position="1.549cm"/>
        </style:tab-stops>
        <style:background-image/>
      </style:paragraph-properties>
      <style:text-properties style:font-name="Times New Roman" fo:font-weight="normal" style:font-weight-asian="normal" style:font-name-complex="Times New Roman" style:font-weight-complex="normal"/>
    </style:style>
    <style:style style:name="P98" style:family="paragraph" style:parent-style-name="Основной_20_текст_20__28_6_29_">
      <style:paragraph-properties fo:margin-left="0cm" fo:margin-right="0cm" fo:line-height="150%" fo:text-align="justify" style:justify-single-word="false" fo:text-indent="1cm" style:auto-text-indent="false" fo:background-color="transparent">
        <style:background-image/>
      </style:paragraph-properties>
    </style:style>
    <style:style style:name="P99" style:family="paragraph" style:parent-style-name="Основной_20_текст_20__28_6_29_">
      <style:paragraph-properties fo:margin-left="0cm" fo:margin-right="0cm" fo:line-height="150%" fo:text-align="end"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00" style:family="paragraph" style:parent-style-name="Основной_20_текст_20__28_3_29_">
      <style:paragraph-properties fo:margin-left="0cm" fo:margin-right="0cm" fo:line-height="150%" fo:text-align="end" style:justify-single-word="false" fo:text-indent="1cm" style:auto-text-indent="false" fo:background-color="transparent">
        <style:background-image/>
      </style:paragraph-properties>
      <style:text-properties style:font-name="Times New Roman" style:font-name-complex="Times New Roman"/>
    </style:style>
    <style:style style:name="P101" style:family="paragraph" style:parent-style-name="Основной_20_текст_20__28_3_29_">
      <style:paragraph-properties fo:margin-left="0cm" fo:margin-right="0cm" fo:line-height="150%" fo:text-align="justify" style:justify-single-word="false" fo:text-indent="1cm" style:auto-text-indent="false" fo:background-color="transparent">
        <style:background-image/>
      </style:paragraph-properties>
      <style:text-properties style:font-name="Times New Roman" style:font-name-complex="Times New Roman"/>
    </style:style>
    <style:style style:name="P102" style:family="paragraph" style:parent-style-name="Основной_20_текст_20__28_3_29_" style:list-style-name="WW8Num3">
      <style:paragraph-properties fo:margin-left="0cm" fo:margin-right="0cm" fo:line-height="150%" fo:text-align="justify" style:justify-single-word="false" fo:text-indent="1cm" style:auto-text-indent="false" fo:background-color="transparent">
        <style:tab-stops>
          <style:tab-stop style:position="0.799cm"/>
        </style:tab-stops>
        <style:background-image/>
      </style:paragraph-properties>
      <style:text-properties style:font-name="Times New Roman" style:font-name-complex="Times New Roman"/>
    </style:style>
    <style:style style:name="P103" style:family="paragraph" style:parent-style-name="Основной_20_текст_20__28_3_29_" style:list-style-name="WW8Num1">
      <style:paragraph-properties fo:margin-left="0cm" fo:margin-right="0cm" fo:line-height="150%" fo:text-align="justify" style:justify-single-word="false" fo:text-indent="1cm" style:auto-text-indent="false" fo:background-color="transparent">
        <style:tab-stops>
          <style:tab-stop style:position="1.275cm"/>
        </style:tab-stops>
        <style:background-image/>
      </style:paragraph-properties>
      <style:text-properties style:font-name="Times New Roman" style:font-name-complex="Times New Roman"/>
    </style:style>
    <style:style style:name="P104" style:family="paragraph" style:parent-style-name="Основной_20_текст_20__28_3_29_" style:list-style-name="WW8Num5">
      <style:paragraph-properties fo:margin-left="0cm" fo:margin-right="0cm" fo:line-height="150%" fo:text-align="justify" style:justify-single-word="false" fo:text-indent="1cm" style:auto-text-indent="false" fo:background-color="transparent">
        <style:tab-stops>
          <style:tab-stop style:position="1.838cm"/>
        </style:tab-stops>
        <style:background-image/>
      </style:paragraph-properties>
      <style:text-properties style:font-name="Times New Roman" style:font-name-complex="Times New Roman"/>
    </style:style>
    <style:style style:name="P105" style:family="paragraph" style:parent-style-name="Основной_20_текст_20__28_3_29_">
      <style:paragraph-properties fo:margin-left="0cm" fo:margin-right="0cm" fo:line-height="150%" fo:text-align="end" style:justify-single-word="false" fo:text-indent="1cm" style:auto-text-indent="false" fo:background-color="transparent">
        <style:background-image/>
      </style:paragraph-properties>
    </style:style>
    <style:style style:name="P106" style:family="paragraph" style:parent-style-name="Основной_20_текст_20__28_3_29_">
      <style:paragraph-properties fo:margin-left="0cm" fo:margin-right="0cm" fo:line-height="150%" fo:text-align="justify" style:justify-single-word="false" fo:text-indent="1cm" style:auto-text-indent="false" fo:background-color="transparent">
        <style:background-image/>
      </style:paragraph-properties>
    </style:style>
    <style:style style:name="P107" style:family="paragraph" style:parent-style-name="Основной_20_текст_20__28_3_29_">
      <style:paragraph-properties fo:margin-left="0cm" fo:margin-right="0cm" fo:line-height="150%" fo:text-align="end" style:justify-single-word="false" fo:text-indent="0cm" style:auto-text-indent="false" fo:background-color="transparent">
        <style:background-image/>
      </style:paragraph-properties>
      <style:text-properties style:font-name="Times New Roman" style:font-name-complex="Times New Roman"/>
    </style:style>
    <style:style style:name="P108" style:family="paragraph" style:parent-style-name="Основной_20_текст_20__28_3_29_">
      <style:paragraph-properties fo:margin-left="0cm" fo:margin-right="0cm" fo:line-height="150%" fo:text-align="end" style:justify-single-word="false" fo:text-indent="0cm" style:auto-text-indent="false" fo:background-color="transparent">
        <style:background-image/>
      </style:paragraph-properties>
      <style:text-properties fo:font-size="12pt" style:font-size-asian="12pt" style:font-size-complex="12pt"/>
    </style:style>
    <style:style style:name="P109" style:family="paragraph" style:parent-style-name="Заголовок_20__2116_4">
      <style:paragraph-properties fo:margin-left="0cm" fo:margin-right="0cm" fo:line-height="150%" fo:text-align="center" style:justify-single-word="false" fo:keep-together="always" fo:text-indent="1cm" style:auto-text-indent="false" fo:background-color="transparent" fo:keep-with-next="always">
        <style:background-image/>
      </style:paragraph-properties>
      <style:text-properties style:font-name="Times New Roman" style:font-name-complex="Times New Roman"/>
    </style:style>
    <style:style style:name="P110" style:family="paragraph" style:parent-style-name="Заголовок_20__2116_3">
      <style:paragraph-properties fo:margin-left="0cm" fo:margin-right="0cm" fo:line-height="150%" fo:text-align="center" style:justify-single-word="false" fo:keep-together="always" fo:text-indent="1cm" style:auto-text-indent="false" fo:background-color="transparent" fo:keep-with-next="always">
        <style:background-image/>
      </style:paragraph-properties>
      <style:text-properties style:font-name="Times New Roman" style:font-name-complex="Times New Roman"/>
    </style:style>
    <style:style style:name="P111" style:family="paragraph" style:parent-style-name="Заголовок_20__2116_5">
      <style:paragraph-properties fo:margin-left="0cm" fo:margin-right="0cm" fo:line-height="150%" fo:text-align="center" style:justify-single-word="false" fo:keep-together="always" fo:text-indent="1cm" style:auto-text-indent="false" fo:background-color="transparent" fo:keep-with-next="always">
        <style:background-image/>
      </style:paragraph-properties>
      <style:text-properties style:font-name="Times New Roman" style:font-name-complex="Times New Roman"/>
    </style:style>
    <style:style style:name="P112" style:family="paragraph" style:parent-style-name="Заголовок_20__2116_5">
      <style:paragraph-properties fo:margin-left="0cm" fo:margin-right="0cm" fo:line-height="150%" fo:text-align="justify" style:justify-single-word="false" fo:keep-together="always" fo:text-indent="1cm" style:auto-text-indent="false" fo:background-color="transparent" fo:keep-with-next="always">
        <style:background-image/>
      </style:paragraph-properties>
      <style:text-properties style:font-name="Times New Roman" fo:font-weight="normal" style:font-weight-asian="normal" style:font-name-complex="Times New Roman" style:font-weight-complex="normal"/>
    </style:style>
    <style:style style:name="P113" style:family="paragraph" style:parent-style-name="Основной_20_текст_20__28_9_29_">
      <style:paragraph-properties fo:margin-left="0cm" fo:margin-right="0cm" fo:line-height="150%" fo:text-indent="1cm" style:auto-text-indent="false" fo:background-color="transparent">
        <style:background-image/>
      </style:paragraph-properties>
      <style:text-properties style:font-name="Times New Roman" fo:font-weight="normal" style:font-weight-asian="normal" style:font-name-complex="Times New Roman" style:font-weight-complex="normal"/>
    </style:style>
    <style:style style:name="P114" style:family="paragraph" style:parent-style-name="Основной_20_текст_20__28_5_29_">
      <style:paragraph-properties fo:margin-left="0cm" fo:margin-right="0cm" fo:line-height="150%" fo:text-align="end" style:justify-single-word="false" fo:text-indent="1cm" style:auto-text-indent="false" fo:background-color="transparent">
        <style:background-image/>
      </style:paragraph-properties>
      <style:text-properties style:font-name="Times New Roman" style:font-name-complex="Times New Roman"/>
    </style:style>
    <style:style style:name="P115" style:family="paragraph" style:parent-style-name="Основной_20_текст_20__28_5_29_">
      <style:paragraph-properties fo:margin-left="0cm" fo:margin-right="0cm" fo:line-height="150%" fo:text-align="justify" style:justify-single-word="false" fo:text-indent="1cm" style:auto-text-indent="false" fo:background-color="transparent">
        <style:background-image/>
      </style:paragraph-properties>
      <style:text-properties style:font-name="Times New Roman" style:font-name-complex="Times New Roman"/>
    </style:style>
    <style:style style:name="P116" style:family="paragraph" style:parent-style-name="Основной_20_текст_20__28_5_29_">
      <style:paragraph-properties fo:margin-left="0cm" fo:margin-right="0cm" fo:line-height="150%" fo:text-align="justify" style:justify-single-word="false" fo:text-indent="1cm" style:auto-text-indent="false" fo:background-color="transparent">
        <style:tab-stops>
          <style:tab-stop style:position="0.547cm"/>
        </style:tab-stops>
        <style:background-image/>
      </style:paragraph-properties>
      <style:text-properties style:font-name="Times New Roman" style:font-name-complex="Times New Roman"/>
    </style:style>
    <style:style style:name="P117" style:family="paragraph" style:parent-style-name="Основной_20_текст_20__28_5_29_">
      <style:paragraph-properties fo:margin-left="0cm" fo:margin-right="0cm" fo:line-height="150%" fo:text-align="justify" style:justify-single-word="false" fo:text-indent="1cm" style:auto-text-indent="false" fo:background-color="transparent">
        <style:tab-stops>
          <style:tab-stop style:position="0.658cm"/>
        </style:tab-stops>
        <style:background-image/>
      </style:paragraph-properties>
      <style:text-properties style:font-name="Times New Roman" style:font-name-complex="Times New Roman"/>
    </style:style>
    <style:style style:name="P118" style:family="paragraph" style:parent-style-name="Основной_20_текст_20__28_5_29_" style:list-style-name="WW8Num3">
      <style:paragraph-properties fo:margin-left="0cm" fo:margin-right="0cm" fo:line-height="150%" fo:text-align="justify" style:justify-single-word="false" fo:text-indent="1cm" style:auto-text-indent="false" fo:background-color="transparent">
        <style:tab-stops>
          <style:tab-stop style:position="0.462cm"/>
        </style:tab-stops>
        <style:background-image/>
      </style:paragraph-properties>
      <style:text-properties style:font-name="Times New Roman" style:font-name-complex="Times New Roman"/>
    </style:style>
    <style:style style:name="P119" style:family="paragraph" style:parent-style-name="Основной_20_текст_20__28_5_29_" style:list-style-name="WW8Num3">
      <style:paragraph-properties fo:margin-left="0cm" fo:margin-right="0cm" fo:line-height="150%" fo:text-align="justify" style:justify-single-word="false" fo:text-indent="1cm" style:auto-text-indent="false" fo:background-color="transparent">
        <style:tab-stops>
          <style:tab-stop style:position="0.471cm"/>
        </style:tab-stops>
        <style:background-image/>
      </style:paragraph-properties>
      <style:text-properties style:font-name="Times New Roman" style:font-name-complex="Times New Roman"/>
    </style:style>
    <style:style style:name="P120" style:family="paragraph" style:parent-style-name="Основной_20_текст_20__28_5_29_">
      <style:paragraph-properties fo:margin-left="0cm" fo:margin-right="0cm" fo:line-height="150%" fo:text-align="end" style:justify-single-word="false" fo:text-indent="1cm" style:auto-text-indent="false" fo:background-color="transparent">
        <style:background-image/>
      </style:paragraph-properties>
    </style:style>
    <style:style style:name="P121" style:family="paragraph" style:parent-style-name="Основной_20_текст_20__28_5_29_">
      <style:paragraph-properties fo:margin-left="0cm" fo:margin-right="0cm" fo:line-height="150%" fo:text-align="justify" style:justify-single-word="false" fo:text-indent="1cm" style:auto-text-indent="false" fo:background-color="transparent">
        <style:background-image/>
      </style:paragraph-properties>
    </style:style>
    <style:style style:name="P122" style:family="paragraph" style:parent-style-name="Основной_20_текст_20__28_5_29_">
      <style:paragraph-properties fo:margin-left="0cm" fo:margin-right="0cm" fo:line-height="150%" fo:text-align="end" style:justify-single-word="false" fo:text-indent="0cm" style:auto-text-indent="false" fo:background-color="transparent">
        <style:background-image/>
      </style:paragraph-properties>
      <style:text-properties style:font-name="Times New Roman" style:font-name-complex="Times New Roman"/>
    </style:style>
    <style:style style:name="P123" style:family="paragraph" style:parent-style-name="Основной_20_текст_20__28_4_29_">
      <style:paragraph-properties fo:margin-left="0cm" fo:margin-right="0cm" fo:line-height="150%" fo:text-align="center" style:justify-single-word="false" fo:text-indent="1cm" style:auto-text-indent="false" fo:background-color="transparent">
        <style:background-image/>
      </style:paragraph-properties>
      <style:text-properties style:font-name="Times New Roman" style:font-name-complex="Times New Roman"/>
    </style:style>
    <style:style style:name="P124" style:family="paragraph" style:parent-style-name="Основной_20_текст_20__28_4_29_">
      <style:paragraph-properties fo:margin-left="0cm" fo:margin-right="0cm" fo:line-height="150%" fo:text-align="justify" style:justify-single-word="false" fo:text-indent="1cm" style:auto-text-indent="false" fo:background-color="transparent">
        <style:background-image/>
      </style:paragraph-properties>
    </style:style>
    <style:style style:name="P125" style:family="paragraph" style:parent-style-name="Основной_20_текст_20__28_8_29_">
      <style:paragraph-properties fo:margin-left="0cm" fo:margin-right="0cm" fo:line-height="150%" fo:text-indent="1cm" style:auto-text-indent="false" fo:background-color="transparent">
        <style:background-image/>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language="en" fo:country="US" fo:font-weight="bold" style:font-size-asian="14pt" style:font-weight-asian="bold" style:font-size-complex="14pt"/>
    </style:style>
    <style:style style:name="T3" style:family="text">
      <style:text-properties fo:font-size="14pt" fo:letter-spacing="-0.009cm" style:font-size-asian="14pt" style:font-size-complex="14pt" style:font-weight-complex="bold"/>
    </style:style>
    <style:style style:name="T4" style:family="text">
      <style:text-properties fo:font-size="14pt" fo:letter-spacing="-0.009cm" fo:font-weight="bold" style:font-size-asian="14pt" style:font-weight-asian="bold" style:font-size-complex="14pt" style:font-weight-complex="bold"/>
    </style:style>
    <style:style style:name="T5" style:family="text">
      <style:text-properties fo:color="#000000" fo:font-size="14pt" style:font-size-asian="14pt" style:font-size-complex="14pt"/>
    </style:style>
    <style:style style:name="T6" style:family="text">
      <style:text-properties fo:color="#000000" fo:font-size="11.25pt" fo:font-weight="normal" style:font-name-complex="Times New Roman"/>
    </style:style>
    <style:style style:name="T7" style:family="text">
      <style:text-properties fo:color="#000000" style:font-name="Times New Roman" style:font-name-complex="Times New Roman"/>
    </style:style>
    <style:style style:name="T8" style:family="text">
      <style:text-properties fo:color="#000000" style:font-name="Times New Roman" fo:font-size="14pt" fo:font-weight="bold" style:font-size-asian="14pt" style:font-weight-asian="bold" style:font-name-complex="Times New Roman2" style:font-size-complex="14pt" style:font-style-complex="italic" style:font-weight-complex="bold"/>
    </style:style>
    <style:style style:name="T9" style:family="text">
      <style:text-properties fo:color="#000000" style:font-name="Times New Roman" fo:font-size="14pt" style:font-size-asian="14pt" style:font-name-complex="Times New Roman2" style:font-size-complex="14pt"/>
    </style:style>
    <style:style style:name="T10" style:family="text">
      <style:text-properties fo:font-variant="normal" fo:text-transform="none" fo:color="#000000" style:font-name="Georgia" fo:font-size="12pt" fo:letter-spacing="normal" fo:font-style="normal" fo:font-weight="normal"/>
    </style:style>
    <style:style style:name="T11" style:family="text">
      <style:text-properties fo:font-variant="normal" fo:text-transform="none" fo:color="#000000" style:font-name="Georgia" fo:font-size="14pt" fo:letter-spacing="normal" fo:font-style="normal" fo:font-weight="bold" style:font-size-asian="14pt" style:font-weight-asian="bold" style:font-size-complex="14pt" style:font-weight-complex="normal"/>
    </style:style>
    <style:style style:name="T12" style:family="text">
      <style:text-properties fo:font-variant="normal" fo:text-transform="none" fo:color="#000000" style:font-name="Georgia" fo:font-size="14pt" fo:letter-spacing="normal" fo:font-style="normal" fo:font-weight="normal" style:font-size-asian="14pt" style:font-weight-asian="normal" style:font-size-complex="14pt" style:font-weight-complex="normal"/>
    </style:style>
    <style:style style:name="T13" style:family="text">
      <style:text-properties fo:font-variant="normal" fo:text-transform="none" fo:color="#000000" style:font-name="Georgia" fo:font-size="14pt" fo:letter-spacing="normal" fo:font-style="normal" fo:font-weight="normal" style:font-size-asian="14pt" style:font-size-complex="14pt"/>
    </style:style>
    <style:style style:name="T14" style:family="text">
      <style:text-properties fo:font-variant="normal" fo:text-transform="none" fo:color="#000000" style:font-name="Arial1" fo:font-size="11.25pt" fo:letter-spacing="normal" fo:font-style="normal" style:font-name-complex="Times New Roman"/>
    </style:style>
    <style:style style:name="T15" style:family="text">
      <style:text-properties fo:font-variant="normal" fo:text-transform="none" fo:color="#333333" fo:letter-spacing="normal" fo:font-style="normal"/>
    </style:style>
    <style:style style:name="T16" style:family="text">
      <style:text-properties style:font-name="Times New Roman" fo:font-size="14pt" fo:font-weight="normal" style:font-size-asian="14pt" style:font-weight-asian="normal" style:font-name-complex="Times New Roman" style:font-size-complex="14pt" style:font-weight-complex="normal"/>
    </style:style>
    <style:style style:name="T17" style:family="text">
      <style:text-properties style:font-name="Times New Roman" fo:font-size="14pt" style:font-name-asian="Times New Roman2" style:font-size-asian="14pt" style:language-asian="ru" style:country-asian="RU" style:font-name-complex="Times New Roman2" style:font-size-complex="14pt"/>
    </style:style>
    <style:style style:name="T18"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19" style:family="text">
      <style:text-properties style:font-name="Times New Roman" style:font-name-complex="Times New Roman"/>
    </style:style>
    <style:style style:name="T20" style:family="text">
      <style:text-properties style:font-name="Times New Roman" fo:font-weight="normal" style:font-weight-asian="normal" style:font-name-complex="Times New Roman" style:font-weight-complex="normal"/>
    </style:style>
    <style:style style:name="T21" style:family="text">
      <style:text-properties style:font-name="Times New Roman" fo:font-weight="bold" style:font-weight-asian="bold" style:font-name-complex="Times New Roman" style:font-weight-complex="bold"/>
    </style:style>
    <style:style style:name="T22" style:family="text">
      <style:text-properties fo:font-weight="normal" style:font-weight-asian="normal" style:font-weight-complex="normal"/>
    </style:style>
    <style:style style:name="T23" style:family="text">
      <style:text-properties fo:color="#8859a8" fo:font-size="11.25pt" fo:font-weight="normal" fo:background-color="transparent" style:font-name-complex="Times New Roman"/>
    </style:style>
    <style:style style:name="T24" style:family="text">
      <style:text-properties fo:font-size="12pt" fo:font-weight="bold" style:font-size-asian="12pt" style:font-weight-asian="bold"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инистерство образования и науки РФ</text:p>
      <text:p text:style-name="P1">Государственное образовательное учреждение </text:p>
      <text:p text:style-name="P1">высшего <text:s/>образования</text:p>
      <text:p text:style-name="P1">«Тверской государственный университет»</text:p>
      <text:p text:style-name="P7"/>
      <text:p text:style-name="P13">Направление подготовки</text:p>
      <text:p text:style-name="P13">40.04.01 Юриспруденция</text:p>
      <text:p text:style-name="P13"/>
      <text:p text:style-name="P13"/>
      <text:p text:style-name="P13"/>
      <text:p text:style-name="P13">Магистерская программа</text:p>
      <text:p text:style-name="P7">Правовые основы противодействия коррупции</text:p>
      <text:p text:style-name="P7"/>
      <text:p text:style-name="P18"/>
      <text:p text:style-name="P10">МАТЕРИАЛЫ</text:p>
      <text:p text:style-name="P7">по производственной <text:s/>практике</text:p>
      <text:p text:style-name="P7"/>
      <text:p text:style-name="P7"/>
      <text:p text:style-name="P7"/>
      <text:p text:style-name="P7">Тверская областная коллегия адвокатов филиал №12</text:p>
      <text:p text:style-name="P7"/>
      <text:p text:style-name="P8"><text:s text:c="80"/>Магистранта: Нигоян И.О <text:s text:c="24"/>группы 20 «А»</text:p>
      <text:p text:style-name="P7"><text:s text:c="139"/></text:p>
      <text:p text:style-name="P8"/>
      <text:p text:style-name="P8"/>
      <text:p text:style-name="P8"/>
      <text:p text:style-name="P8"/>
      <text:p text:style-name="P8">Зарегистрировано: №_______</text:p>
      <text:p text:style-name="P7"/>
      <text:p text:style-name="P11">Оценка _____________________</text:p>
      <text:p text:style-name="P11"/>
      <text:p text:style-name="P11">Руководитель ООП ___________</text:p>
      <text:p text:style-name="P11"/>
      <text:p text:style-name="P11"/>
      <text:p text:style-name="P11">«21» января 2018 г.</text:p>
      <text:p text:style-name="P6"/>
      <text:p text:style-name="P12"/>
      <text:p text:style-name="P12"/>
      <text:p text:style-name="P12"/>
      <text:p text:style-name="P5"/>
      <text:p text:style-name="P5"/>
      <text:p text:style-name="P5"/>
      <text:p text:style-name="P5"/>
      <text:p text:style-name="P5">Тверь 2018г</text:p>
      <text:p text:style-name="Standard"><text:soft-page-break/></text:p>
      <text:p text:style-name="P19">Отчет</text:p>
      <text:p text:style-name="P19">по итогам прохождения производственной (преддипломной) <text:s/>практики </text:p>
      <text:p text:style-name="P19">Нигоян И.О.</text:p>
      <text:p text:style-name="P22"/>
      <text:p text:style-name="P23">В период с 27.11.17 <text:s text:c="3"/>по 21.01.18 <text:s text:c="3"/>я проходила производственную практику в Тверской областной коллегии адвокатов филиала №12.</text:p>
      <text:p text:style-name="P23"/>
      <text:list xml:id="list7152581324335384007" text:style-name="L1">
        <text:list-item>
          <text:list>
            <text:list-item>
              <text:p text:style-name="P42">Общие сведения о деятельности в рамках прохождения производственной практики.</text:p>
              <text:p text:style-name="P43"><text:span text:style-name="T11"><text:s text:c="2"/></text:span><text:span text:style-name="T12">Адвокатура – профессиональное сообщество адвокатов. Я</text:span><text:span text:style-name="T13">вляясь институтом гражданского общества, она не входит в систему органов государственной власти и органов местного самоуправления.</text:span></text:p>
            </text:list-item>
          </text:list>
        </text:list-item>
      </text:list>
      <text:p text:style-name="P31">Адвокатура действует на основе принципов законности, независимости, самоуправления, корпоративности, а также принципа равноправия адвокатов.</text:p>
      <text:p text:style-name="P31"><text:s/>Адвокатура является не просто сообществом адвокатов, а структурированной особым образом корпорацией, состоящей из организационно-правовых образований. К числу последних Закон относит: адвокатский кабинет, коллегию адвокатов, адвокатское бюро и юридическую консультацию.</text:p>
      <text:p text:style-name="P31"><text:s/>Адвокат в праве самостоятельно избирать форму адвокатского образования и место осуществления адвокатской деятельности. Об избранных форме адвокатского образования и месте осуществления адвокатской деятельности адвокат обязан уведомить совет адвокатской палаты.</text:p>
      <text:p text:style-name="P31"><text:s text:c="2"/>Адвокатской деятельностью является квалифицированная юридическая помощь, оказываемая на профессиональной основе лицами, получившими статус адвоката в порядке, установленном настоящим Федеральным законом, физическим и юридическим лицам (далее - доверители) в целях защиты их прав, свобод и интересов, а также обеспечения доступа к правосудию.</text:p>
      <text:p text:style-name="P31"><text:s/>Адвокатская деятельность осуществляется согласно Федеральному закону от 31.05.02 63-ФЗ «Об адвокатской деятельности и адвокатуре в Российской Федерации». Этот закон существенно изменил устройство российской адвокатуры, а так же правовое положение адвоката.</text:p>
      <text:p text:style-name="P31"><text:s/>Во время прохождения практики училась составлять письменные документы такие как: исковые заявления(Приложение 5), жалобы(Приложение 1, Приложение 3, Приложение 4), <text:s/>запросы(Приложение 2) и ходатайства(Приложение 6).</text:p>
      <text:p text:style-name="P31"><text:s/>Проходя практику изучила полномочия адвоката, участвующего в качестве представителя доверителя в конституционном, гражданском и административном судопроизводстве, а также в качестве представителя <text:soft-page-break/>или защитника доверителя в уголовном судопроизводстве и производстве по делам об административных правонарушениях, регламентируются соответствующим процессуальным законодательством Российской Федерации.</text:p>
      <text:p text:style-name="P32"><text:span text:style-name="T13"><text:s/>Адвокат должен иметь ордер на исполнение поручения, выдаваемый соответствующим адвокатским образованием. Форма ордера утверждается федеральным органом юстиции. В иных случаях адвокат представляет доверителя на основании доверенности. Никто не вправе требовать от адвоката и его доверителя предъявления соглашения об оказании юридической помощи <text:s/>для вступления адвоката в дело</text:span><text:span text:style-name="T10">.</text:span></text:p>
      <text:p text:style-name="P24"/>
      <text:p text:style-name="P26"><text:span text:style-name="T2">II</text:span><text:span text:style-name="T1">. Формирование общекультурных и профессиональных компетенций</text:span></text:p>
      <text:p text:style-name="P24">Прохождение производственной практики обеспечивает формирование <text:s/>следующих общекультурных и профессиональных компетенций, на завершающем уровне, посредством приобретения следующих знаний и навыков:</text:p>
      <text:p text:style-name="P26"><text:span text:style-name="T5">1.</text:span><text:span text:style-name="T3"> </text:span><text:span text:style-name="T4">ОК-1: </text:span><text:span text:style-name="T3">осознание социальной значимости своей будущей профессии, проявление нетерпимости к коррупционному поведению, уважительное отношение к праву и закону, обладание достаточным уровнем профессионального правосознания.</text:span></text:p>
      <text:p text:style-name="P25">В процессе прохождения практики я получил новые профессиональные знания и навыки; закрепила свои теоретические знания, <text:s/>которые открыли для меня социальную значимость юридической деятельности, полученные в области юриспруденции и приобрела новые навыки. Осознала социальную значимость своей будущей профессии. У меня появилась нетерпимость к коррупционному поведению и сформировалось уважительное отношение к праву и закону. Повысила уровень профессионального правосознания. </text:p>
      <text:p text:style-name="P28"><text:span text:style-name="T3">2. </text:span><text:span text:style-name="T4">ПК-3: </text:span><text:span text:style-name="T3">готовность к выполнению должностных обязанностей по обеспечению законности и правопорядка, безопасности личности, общества, государства.</text:span></text:p>
      <text:p text:style-name="P25">В процессе прохождения производственной практики я усвоила должностные обязанности адвоката, направленные на обеспечение законности и правопорядка, безопасности личности, общества и государства, такие как:</text:p>
      <text:list xml:id="list1672685236863235334" text:style-name="L2">
        <text:list-item>
          <text:list>
            <text:list-item>
              <text:p text:style-name="P44">честно, разумно и добросовестно отстаивать права и законные интересы доверителя всеми не запрещенными <text:s/>законодательством Российской Федерации средствами;</text:p>
            </text:list-item>
            <text:list-item>
              <text:p text:style-name="P44">Постоянно совершенствовать свои знания и повышать свою квалификацию;</text:p>
            </text:list-item>
            <text:list-item>
              <text:p text:style-name="P44">соблюдать кодекс профессиональной этики адвоката и исполнять решения органов адвокатской палаты субъекта Российской Федерации, Федеральной палаты адвокатов Российской Федерации, принятые в пределах их компетенции;</text:p>
            </text:list-item>
            <text:list-item>
              <text:p text:style-name="P44">осуществлять страхование риска своей профессиональной имущественной ответственности;</text:p>
            </text:list-item>
          </text:list>
        </text:list-item>
      </text:list>
      <text:p text:style-name="P25"><text:soft-page-break/><text:tab/>Кроме того, у меня была возможность приобрести умения и навыки в сфере разработки основных направлений предупреждения противоправного поведения, а именно: предупреждение адвоката о недопустимости противоправного, неэтичного поведения, убеждение в нецелесообразности незаконного противодействия предварительному расследованию, судебному рассмотрению дела.</text:p>
      <text:p text:style-name="P27"><text:span text:style-name="T3">3. </text:span><text:span text:style-name="T4">ПК-4: </text:span><text:span text:style-name="T3">способность выявлять, пресекать, раскрывать и расследовать </text:span><text:span text:style-name="T3">правонарушения и преступления.</text:span></text:p>
      <text:p text:style-name="P25">В процессе прохождения практики я углубил свои знания по вопросам методики пресечения, выявления, раскрытия и расследования правонарушений в различных сферах правоприменения, а именно: применяла полученные знания по оформлению исходящей документации, изучила порядок регистрации, разрешения жалоб и обращений граждан в адвокатуру, применяла полученные знания на практике, составляла проекты процессуальных документов и присутствовала при рассмотрении уголовных и гражданских дел в суде совместно с руководителем практики. </text:p>
      <text:p text:style-name="P25"><text:tab/>Кроме того, у меня была возможность приобрести умения и навыки анализа различных правовых явлений, правовых норм и правовых отношений, являющихся объектами профессиональной деятельности, выявления и пресечения правонарушений, а именно: анализ различных правовых явлений, правовых норм и правовых отношений. В процессе изучения документации, лежащей в основе деятельности адвокатуры, был проанализирован блок НПА, касающийся деятельности адвокатуры. </text:p>
      <text:p text:style-name="P26"><text:span text:style-name="T3">4. </text:span><text:span text:style-name="T4">ПК-6: </text:span><text:span text:style-name="T3">быть способным выявлять, давать оценку и содействовать пресечению коррупционного поведения.</text:span></text:p>
      <text:p text:style-name="P25">В процессе прохождения практики я систематизировал и углубил знания по вопросам форм проявления способов выявления, оценки и квалификации коррупционного поведения, а именно: были разобраны виды коррупционных преступлений, формы проявления коррупции в деятельности органов исполнительной власти и местного самоуправления, понятие противодействия коррупции, современное состояние коррупционных преступлений в органах исполнительной власти и местного самоуправления, причинный комплекс коррупционных преступлений в системе органов исполнительной власти и местного самоуправления.</text:p>
      <text:p text:style-name="P25"><text:tab/>Кроме того, у меня была возможность приобрести умения и навыки по выявлению и оценке коррупционного поведения в конкретной сфере профессиональной деятельности, а именно:приобрести умения и навыки в сфере противодействия коррупции органами адвокатуры, в результате чего, были сформированы выводы следующего содержания: деятельность адвокатуры по противодействию коррупции направлена на укрепление законности, защиту прав и свобод человека и гражданина, охраняемых законом интересов общества и государства посредством реализации комплекса мер, обеспечивающих эффективное противодействие коррупции и ее проявлениям, представляющим повышенную общественную опасность.</text:p>
      <text:p text:style-name="P26"><text:span text:style-name="T3">5. </text:span><text:span text:style-name="T4">ПК-8: </text:span><text:span text:style-name="T3">способность принимать оптимальные управленческие решения.</text:span></text:p>
      <text:p text:style-name="P26"><text:span text:style-name="T3">В процессе прохождения практики я приобрел практические знания об </text:span><text:soft-page-break/><text:span text:style-name="T3">основных формах и методах принятия управленческих решений, а именно: выработка и постановка цели; изучение проблемы; выбор критериев эффективности и обоснование возможных последствий принимаемых решений; рассмотрение вариантов решений; контроль выполнения решений.</text:span></text:p>
      <text:p text:style-name="P25"><text:tab/>Кроме того, у меня была возможность приобрести умения и навыки при решении проблемных ситуаций, возникающих в ходе профессиональной деятельности, а именно: на первых порах работы с документацией, возникли проблемы ориентирования в больших пластах информации и правил документооборота, однако, по окончании производственной практики, этих трудностей удалось избежать.</text:p>
      <text:p text:style-name="P4">Работа в качестве адвоката требует таких качеств, как усовершенствованностью и стрессоустойчивостью, ведь ему приходиться работать в разных ситуациях. В целом, полагаю, что за время прохождения практики в Тверской областной коллегии адвокатов, филиала №12, я в полном объеме справилась с поручениями и заданиями, которые передо мной стояли. По итогам прохождения практики заслуживает оценки «отлично». </text:p>
      <text:p text:style-name="P20"/>
      <text:p text:style-name="P20"/>
      <text:p text:style-name="P20"/>
      <text:p text:style-name="P20"/>
      <text:p text:style-name="P20"/>
      <text:p text:style-name="P20"/>
      <text:p text:style-name="P20"/>
      <text:p text:style-name="P20"/>
      <text:p text:style-name="P20">Дата <text:s text:c="2"/>21.01.2018 г. <text:s text:c="46"/></text:p>
      <text:p text:style-name="P21">Подпись / Нигоян И.О</text:p>
      <text:p text:style-name="P9"/>
      <text:list xml:id="list6917097253494559400" text:style-name="L3">
        <text:list-item>
          <text:list>
            <text:list-header>
              <text:p text:style-name="P47"/>
            </text:list-header>
          </text:list>
        </text:list-item>
      </text:list>
      <text:p text:style-name="P33"/>
      <text:list xml:id="list33296421" text:continue-numbering="true" text:style-name="L3">
        <text:list-item>
          <text:list>
            <text:list-header>
              <text:p text:style-name="P47"/>
              <text:p text:style-name="P47"/>
            </text:list-header>
          </text:list>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33298549" text:continue-numbering="true" text:style-name="L3">
        <text:list-item>
          <text:list>
            <text:list-header>
              <text:p text:style-name="P47"><text:soft-page-break/><text:s text:c="3"/></text:p>
            </text:list-header>
            <text:list-item>
              <text:p text:style-name="P47">Кейс</text:p>
              <text:p text:style-name="P34"><text:span text:style-name="T1"><text:s text:c="10"/></text:span></text:p>
              <text:p text:style-name="P40"/>
              <text:p text:style-name="P38">Казус</text:p>
            </text:list-item>
          </text:list>
          <text:p text:style-name="P38"/>
          <text:p text:style-name="P41"><text:span text:style-name="T14">В ДД.ММ.ГГГГ, <text:s/>Казанцев В.Г. занял С. Т.Л. денежные средства в сумме 20000 рублей. При этом С. Т.Л. обязалась вернуть Казанцеву В.Г. указанные выше денежные средства в течение трех месяцев с момента их получения.</text:span><text:span text:style-name="T19"><text:line-break/><text:line-break/></text:span><text:span text:style-name="T14">Между тем, Салисова Т.Л. до ДД.ММ.ГГГГ полученные на условиях займа денежные средства в вышеуказанной сумме Казанцеву В.Г. не вернула.</text:span><text:span text:style-name="T19"><text:line-break/><text:line-break/></text:span><text:span text:style-name="T14">В один из дней в период с ДД.ММ.ГГГГ, более точно время следствием не установлено, Казанцев В.Г., находясь около дома &lt;адрес&gt;, встретился с П. Р.С, осуществляющим на территории &lt;адрес&gt; индивидуальную предпринимательскую деятельность с привлечением наемных работников, который попросил его договориться с врачами и медицинскими работниками ГУЗ «Могочинская ЦРБ» о внесении в личные медицинские книжки пяти его наемных работников ложных сведений о прохождении ими медицинского осмотра без его фактического прохождения. Казанцев В.Г., действуя из личных приятельских отношений с П. Р.С., согласился помочь последнему.</text:span><text:span text:style-name="T19"><text:line-break/><text:line-break/></text:span><text:span text:style-name="T14">В период с 01 по ДД.ММ.ГГГГ, более точно время следствием не установлено, Казанцев В.Г., достоверно зная, что С. Т.Л. являясь заведующей поликлиникой ГУЗ «Могочинская ЦРБ» - должностным лицом, выполняющим организационно-распорядительные функции в муниципальном учреждении, и председателем комиссии ГУЗ «Могочинская ЦРБ» по определению профессиональной пригодности, которая уполномочена в соответствии с ФЗ «О санитарно-эпидемиологическом благополучии населения», Порядком, утвержденным Приказом Минсоцразвития РФ от 12.04.2011 № 302н, а также функциональными обязанностями заведующего поликлиническим отделением, выносить заключения о прохождении медицинского осмотра, вносить данные о его прохождении в личные медицинские книжки, в ходе телефонного разговора предложил последней внести в личные медицинские книжки работников индивидуального предпринимателя П. Р.С. ложные сведения о прохождении ими медицинского осмотра без его фактического прохождения, на что С. Т.Л. согласилась.</text:span><text:span text:style-name="T19"><text:line-break/><text:line-break/></text:span><text:span text:style-name="T14">В указанное время, получив согласие С. Т.Л. на внесение в личные медицинские книжки работников ИП Погосян Р.С. ложных сведений о прохождении ими медицинского осмотра без его фактического прохождения, Казанцев В.Г., находясь около дома &lt;адрес&gt; встретился с П. Р.С., который передал ему личные медицинские книжки на имя Н. С.Н., Г. А.К., П. А.Л., А. С.Ф., П. В.Э.</text:span><text:span text:style-name="T19"><text:line-break/><text:line-break/></text:span><text:span text:style-name="T14">Кроме того, в период с 01 по ДД.ММ.ГГГГ, более точно время следствием не установлено, Казанцев В.Г., находясь около поликлиники ГУЗ «Могочинская ЦРБ», расположенной по адресу: &lt;адрес&gt;, встретил ранее знакомую ему С. Л.Г., которая попросила его помочь ей во внесении врачами и медицинскими работниками ГУЗ «Могочинская ЦРБ» в ее личную медицинскую книжку ложных сведений о прохождении ею обязательного медицинского осмотра без фактического его прохождения, на что Казанцев В.Г. согласился, а С. Л.Г. передала свою личную медицинскую книжку.</text:span><text:span text:style-name="T19"><text:line-break/></text:span><text:soft-page-break/><text:span text:style-name="T19"><text:line-break/></text:span><text:span text:style-name="T14">После получения личных медицинских книжек Н. С.Н., Г. А.К., П. А.Л., А. С.Ф., П. В.Э., С. Л.Г. у К. В.Г. возник умысел на дачу С. Т.Л. взятки в виде незаконного оказания услуг имущественного характера путем предоставления последней имущественной выгоды в виде прощения им указанного выше долга в размере 20000 рублей за внесение ею в личные медицинские книжки сведений о прохождении вышеуказанными лицами медицинского осмотра без его фактического прохождения.</text:span><text:span text:style-name="T19"><text:line-break/><text:line-break/></text:span><text:span text:style-name="T14">В период с 01 по ДД.ММ.ГГГГ, более точно время следствием не установлено, Казанцев В.Г., находясь в служебном кабинете С. Т.Л. в помещении поликлиники ГУЗ «Могочинская ЦРБ», расположенной по вышеуказанному адресу, осознавая общественную опасность своих действий, умышленно передал Спиридоновой, осведомленной о наличии у С. Т.Л. долговых обязательств перед ним, личные медицинские книжки Н. С.Н., Г. А.К., П. А.Л., А. С.Ф., П. В.Э., С. Л.Г. для их последующей передачи С. Т.Л. с целью внесения в них последней ложных сведений о прохождении указанными лицами медицинских осмотров без фактического их прохождения, пообещав за совершение указанных действий оказать С. Т.Л. услугу имущественного характера путем предоставления имущественной выгоды в виде прощения им имеющегося у последней перед ним денежного долга в сумме 20000 рублей.</text:span><text:span text:style-name="T19"><text:line-break/><text:line-break/></text:span><text:span text:style-name="T14">В период с ДД.ММ.ГГГГ, более точное время следствием не установлено, Спиридонова, находясь в помещении поликлиники ГУЗ «Могочинская ЦРБ», расположенной по адресу: &lt;адрес&gt; отдала С. Т.Л. переданные Казанцевым В.Г. личные медицинские книжки и сообщила поставленные им условия прощения С. Т.Л. долга, с которыми последняя согласилась.</text:span><text:span text:style-name="T19"><text:line-break/><text:line-break/></text:span><text:span text:style-name="T14">В период с ДД.ММ.ГГГГ, более точно время следствием не установлено, находясь в помещении поликлиники ГУЗ «Могочинская ЦРБ» С. Т.Л., а также Спиридонова, не являющаяся должностным лицом, действующая по просьбе С. Т.Л., умышленно в период с ДД.ММ.ГГГГ внесли в личные медицинские книжки Н. С.Н., Г. А.К., П. А.Л., А. С.Ф., П. В.Э., С. Л.Г. не соответствующие действительности, заведомо ложные сведения о прохождении указанными лицами медицинских осмотров и обследований у медицинских специалистов ГУЗ «Могочинская ЦРБ», подделав их подписи, после чего С. Т.Л. лично внесла в каждую личную медицинскую книжку ложные заключения о прохождении вышеуказанными лицами предварительных и периодических медицинских осмотров, тем самым совершив незаконные действия в интересах представляемых им лиц.</text:span><text:span text:style-name="T19"><text:line-break/><text:line-break/></text:span><text:span text:style-name="T14">В период с ДД.ММ.ГГГГ, более точно время следствием не установлено, С. Т.Л., находясь в помещении поликлиники ГУЗ «Могочинская ЦРБ», по указанному выше адресу передала личные медицинские книжки на имя Н. С.Н., Г. А.К., П. А.Л., А. С.Ф., П. В.Э., С. Л.Г. с внесенными ею и С. ложными сведениями о прохождении указанными лицами медицинских осмотров Казанцеву.</text:span><text:span text:style-name="T19"><text:line-break/><text:line-break/></text:span><text:span text:style-name="T14">В ходе этой же встречи в указанное время и месте Казанцев лично сообщил С. Т.Л. о прощении ей денежного долга в размере 20000 рублей, тем самым лично дал С. Т.Л., как должностному лицу взятку в виде незаконного оказания ей услуг имущественного характера путем предоставления имущественной выгоды в виде прощения долга в указанном размере в интересах представляемых им лиц.</text:span><text:span text:style-name="T19"><text:line-break/></text:span></text:p>
          <text:p text:style-name="P36"/>
          <text:h text:style-name="P58" text:outline-level="1"><text:soft-page-break/><text:span text:style-name="T15">Приговор № 1-168/2017 от 16 августа 2017 г. по делу № 1-168/2017</text:span></text:h>
          <text:p text:style-name="P57"/>
          <text:list text:continue-numbering="true">
            <text:list-header>
              <text:p text:style-name="P56"><text:span text:style-name="T6">Признать Казанцева В.Г. виновным в совершении преступления, предусмотренного ч. 3 ст. </text:span><text:a xlink:type="simple" xlink:href="http://sudact.ru/law/uk-rf/osobennaia-chast/razdel-x/glava-30/statia-291/?marker=fdoctlaw" office:target-frame-name="_blank" xlink:show="new" text:style-name="Internet_20_link" text:visited-style-name="Visited_20_Internet_20_Link"><text:span text:style-name="T23">291 УК РФ</text:span></text:a><text:span text:style-name="T7"> </text:span><text:span text:style-name="T6">и назначить ему наказание в виде штрафа в размере 550000 рублей без лишения права занимать определенные должности или заниматься определенной деятельностью.</text:span><text:span text:style-name="T19"><text:line-break/><text:line-break/></text:span><text:span text:style-name="T6">С применением ч. 5 ст. </text:span><text:a xlink:type="simple" xlink:href="http://sudact.ru/law/uk-rf/obshchaia-chast/razdel-iii/glava-10/statia-72/?marker=fdoctlaw" office:target-frame-name="_blank" xlink:show="new" text:style-name="Internet_20_link" text:visited-style-name="Visited_20_Internet_20_Link"><text:span text:style-name="T23">72 УК РФ</text:span></text:a><text:span text:style-name="T7"> </text:span><text:span text:style-name="T6">смягчить назначенное наказание и окончательно назначить Казанцеву В.Г. наказание в виде штрафа в размере 300000 (триста тысяч) рублей без лишения права занимать определенные должности или заниматься определенной деятельностью.</text:span><text:span text:style-name="T19"><text:line-break/><text:line-break/></text:span><text:span text:style-name="T6">Меру пресечения Казанцеву В.Г. подписку о невыезде и надлежащем поведении до вступления приговора в законную оставить без изменения, после - отменить.</text:span><text:span text:style-name="T19"><text:line-break/><text:line-break/></text:span><text:span text:style-name="T6">Снять арест, наложенный ДД.ММ.ГГГГ в целях обеспечительных мер по гражданскому иску и других имущественных взысканий на счетах № от ДД.ММ.ГГГГ, № от ДД.ММ.ГГГГ, № от ДД.ММ.ГГГГ, № от ДД.ММ.ГГГГ, № от ДД.ММ.ГГГГ, № от ДД.ММ.ГГГГ, № от ДД.ММ.ГГГГ, № от ДД.ММ.ГГГГ, № от ДД.ММ.ГГГГ, № от ДД.ММ.ГГГГ, № от ДД.ММ.ГГГГ в Байкальском банке ПАО «Сбербанк», расположенном по адресу: &lt;адрес&gt; обслуживаемом Читинском отделении № 8600 ПАО «Сбербанк», расположенном по адресу: &lt;адрес&gt; - по вступлению приговора в законную силу.</text:span><text:span text:style-name="T19"><text:line-break/><text:line-break/></text:span><text:span text:style-name="T6">По вступлению приговора в законную силу вещественные доказательства: индивидуальная медицинская книжка С. Л.Г., Н. С.Н., медицинские книжки Г. А.К., П. А.Л., С. Л.Г., А. С.Ф., информации о телефонных соединениях абонентских № № и № - храняться при уголовном деле №.</text:span><text:span text:style-name="T19"><text:line-break/><text:line-break/></text:span><text:span text:style-name="T6">Приговор может быть обжалован в апелляционном порядке в судебную коллегию по уголовным делам Забайкальского краевого суда в течение 10 суток со дня его провозглашения. Приговор не может быть обжалован в виду несоответствия выводов суда, изложенных в приговоре, фактическим обстоятельствам уголовного дела, установленным судом.</text:span><text:span text:style-name="T19"><text:line-break/><text:line-break/></text:span><text:span text:style-name="T6">В случае подачи апелляционной жалобы, осужденный вправе ходатайствовать о своем участии при рассмотрении уголовного дела судом апелляционной инстанции. Ходатайство может быть изложено в апелляционной жалобе или отдельном заявлении, поданном в тот же срок.</text:span><text:span text:style-name="T19"><text:line-break/><text:line-break/></text:span><text:span text:style-name="T6">Судья А.А. Бабикова</text:span><text:span text:style-name="T19"> </text:span></text:p>
              <text:p text:style-name="P39"/>
            </text:list-header>
          </text:list>
        </text:list-item>
      </text:list>
      <text:p text:style-name="P2"/>
      <text:p text:style-name="P2"/>
      <text:p text:style-name="P2"/>
      <text:p text:style-name="P2"/>
      <text:p text:style-name="P2"/>
      <text:p text:style-name="P2"/>
      <text:p text:style-name="P2"/>
      <text:p text:style-name="P108"><text:span text:style-name="T21"/></text:p>
      <text:p text:style-name="P108"><text:soft-page-break/><text:span text:style-name="T21">Приложение 1</text:span></text:p>
      <text:p text:style-name="P100">Тверского областного суда Тверской области </text:p>
      <text:p text:style-name="P100">Юр.адрес: г.Тверь ул. Горького д. 61 </text:p>
      <text:p text:style-name="P100">От адвоката филиала № 12 НО ТОКА Степанова Е.П., уд. № 16 от 18.11.2002 г.;</text:p>
      <text:p text:style-name="P100">Ордер № 07234 от «20» марта 2017 г.</text:p>
      <text:p text:style-name="P105"><text:span text:style-name="T19"><text:s/>Представляющего интересы арестованного Воейкова И.В. 27.08.1970 г.рождения Юр.адрес : г.Тверь Проспект Мира д.20</text:span></text:p>
      <text:p text:style-name="P100">Офис № 14</text:p>
      <text:p text:style-name="P123">Апелляционная жалоба</text:p>
      <text:p text:style-name="P123">на Постановление Калининского районного суда Тверской области от 16 марта 2017 г.(дело № 3 /1-18/2017)</text:p>
      <text:p text:style-name="P101">16 марта 2015 г.под председательством Федерального судьи Калининского районного суда Тверской области - Абдурагимова Д.А. состоялось судебное заседание которым гр. Российской Федерации Гаврилову Игорю Вячеславовичу, 27.07.1979г.р., уроженцу г. Ржев Тверской области , зарегистрированному по адресу : Тверская обл. г. Ржев ул. Советская д.28.кв 59 , проживающему по адресу : д. Некрасово ул. Новоселов д. 15 имеющему высшее образование, женатого имеющего на иждивении троих несовершеннолетних детей, официально не трудоустроенного, военнообязанного, несудимого, была избранна мера пресечения в виде заключения под стражу на срок 02 месяца 00 суток т.е по 13.05.2017 года включительно.</text:p>
      <text:p text:style-name="P101">Гр. Гаврилов И.В. подозревается в совершении преступлений предусмотренных п. «В ч.З ст. 158 УК РФ - 7 эпизодов и п. «А,Б» ч.2 ст. 158 УК РФ -1 эпизод.</text:p>
      <text:p text:style-name="P101">Уголовные дела по конкретным эпизодам возбуждены 09 .02. 2017 г. СЧ по РОПД СУ УМВД России по Тверской области .</text:p>
      <text:p text:style-name="P101">Как указано в постановлении суда, следователь отдела СЧ по РОПД СУ УМВД России Коновалова Е.А. обратилась в суд с ходатайством об избрании меры пресечения в виде заключения под стражу в отношении Гаврилова И.В.. В обоснование своего ходатайства следователь указала , что Гаврилов И.В. подозревается в 8 преступлениях, 7 из которых относятся к тяжким .По возрасту и состоянию здоровья в передвижениях не ограничен . В целях избежать уголовной ответственности в случае более мягкой меры пресечения не связанной с заключением под стражу может:</text:p>
      <text:list xml:id="list4869563646591290021" text:style-name="WW8Num3">
        <text:list-item>
          <text:p text:style-name="P102">скрыться от следствия и суда;</text:p>
        </text:list-item>
        <text:list-item>
          <text:p text:style-name="P102">оказывать давление на свидетелей и соучастников совершенных преступлений;</text:p>
        </text:list-item>
        <text:list-item>
          <text:p text:style-name="P102">уничтожать вещественные доказательства.</text:p>
        </text:list-item>
      </text:list>
      <text:p text:style-name="P101">Гаврилов И.В. является наиболее активным участником совершения указанных преступлений. Живет на нерегулярные доходы.</text:p>
      <text:p text:style-name="P124"><text:span text:style-name="Основной_20_текст_20__28_4_29__20__2b__20_Не_20_полужирный"><text:span text:style-name="T19">Суд, исследовав представленные следствием документы сослался на ч.1 ст. 108 УПК РФ , что </text:span></text:span><text:span text:style-name="T19">«Заключение под стражу в качестве меры пресечения применяется по судебному решению в отношении подозреваемого или обвиняемого в совершении преступлений </text:span><text:span text:style-name="Основной_20_текст_20__28_4_29__20__2b__20_22_20_pt_3b_Курсив"><text:span text:style-name="T20">,</text:span></text:span><text:span text:style-name="T19"> за которые уголовным законом предусмотрено наказание в виде лишения свободы на срок свыше трех лет , при </text:span><text:soft-page-break/><text:span text:style-name="T19">невозможности применения иной, более мягкой, меры пресечения».</text:span></text:p>
      <text:p text:style-name="P101">А далее судом приведены доводы при которых невозможно применения иной , более мягкой меры пресечения изложенные в ходатайстве следователя .</text:p>
      <text:p text:style-name="P101">Защитой Гаврилова И.В. было заявлено ходатайство о допросе в суде его жены-ГавриловойО.В., которая в суде сообщила , что у нее на руках осталось две девочки в возрасте 1 год и 2 месяца ( двойняшки) и одна девочка в 4 года и 7 месяцев. Последняя девочка — Гаврилова Василиса посещает детский сад в д. Крестьянин Калининского района расположенный за 5 км от места проживания семьи, однако в связи с изъятием автомашины марки « Лада Гранта» посещение детского сада стало невозможно т.к . отвозя старшую дочь двое остальных детей остаются дома без присмотра , а их устройство в детские ясли возможно только с полутора лет.</text:p>
      <text:p text:style-name="P106"><text:span text:style-name="T19">У жены арестованного нет родителей , нет и других родственников . Мать малолетних детей в связи за их уходом не работает. 67 летняя мать арестованного - Гаврилова Л.Е. проживает в </text:span><text:span text:style-name="Основной_20_текст_20__28_3_29__20__2b__20_Полужирный"><text:span text:style-name="T19">г. </text:span></text:span><text:span text:style-name="T19">Ржеве со своим 92 летним отцом которого оставлять одного для него опасно в связи с крайне преклонным возрастом и требующего частой медицинской помощи которой нет в деревне Некрасово . Более того ее пенсия составляет всего 9 000 т .рублей и она вынуждена еще работать в школе № 13 и получать там заработок 9 000 т . рублей.</text:span></text:p>
      <text:p text:style-name="P106"><text:span text:style-name="T19">Суд, принимая решение об <text:s/>Гаврилова И.В. сослался на тяжесть совершенных преступлений и в этой связи полагал , что Гаврилов И.В. находясь на свободе, может скрыться от предварительного следствия и суда , оказать давление на других участников уголовного судопроизводства , уничтожить доказательства либо иным путем воспрепятствовать производству по уголовному делу тогда как Пленум Верховного Суда РФ в своем Постановлении от 5 марта 2004 </text:span><text:span text:style-name="Основной_20_текст_20__28_3_29__20__2b__20_Полужирный"><text:span text:style-name="T19">г. </text:span></text:span><text:span text:style-name="T19">№ 1 «О применении судами норм уголовно - процессуального кодекса РФ» ( в ред. Постановлении Пленума Верховного Суда РФ от 05.12.2006 </text:span><text:span text:style-name="Основной_20_текст_20__28_3_29__20__2b__20_Полужирный"><text:span text:style-name="T19">г. </text:span></text:span><text:span text:style-name="T19">№ 60, от 11.01.2007 №1, от 09.12.2008 г. № 26, от 23.12.2008г. № 28 и т .д.) указал в п.4 п.п. 3 указал « к ходатайству об избрании меры пресечения в виде заключения под стражу (ч.Зст.108 УПК РФ ) следует прилагать :</text:span></text:p>
      <text:p text:style-name="P124"><text:span text:style-name="T19">«Сведения о личности подозреваемого ..., данные о возможности лица скрыться от следствия, об угрозах в адрес потерпевших, свидетелей и т.п.» </text:span><text:span text:style-name="Основной_20_текст_20__28_4_29__20__2b__20_Не_20_полужирный"><text:span text:style-name="T19">однако эти сведения в</text:span></text:span><text:span text:style-name="T19">ходатайстве следователя документально не подтверждаются и такой довод суда защита Гаврилова И.В. полагает ошибочным.</text:span></text:p>
      <text:p text:style-name="P101">Гаврилов И.В. после окончания Киевского высшего военного зенитно - ракетного училища (КВЗРУ) был направлен служить на Кавказ где в период с 17.05. 1996 г. по 04 .12.1996 г. выполнял задачи по обеспечению Государственной безопасности РФ, разоружению незаконных вооруженных формирований на территории Чеченской Республики и прилегающих к ней регионов Северного Кавказа. Является старшим лейтенантом запаса Российской армии . Находясь в Чеченской Республики получил заболевание печени( гепатит), он имеет хроническое заболевание ухо горла нос, по зрению дальтоник . Все это требует постоянного медицинского контроля. Однако эти вопросы в суде не выяснялись.</text:p>
      <text:p text:style-name="P101">Руководствуясь ст. ст. 97 ч.1; 98; 108 п.11; 389 .1; 389.3 ; 389.6; 389.15 УПК РФ ходатайствую и прошу;</text:p>
      <text:list xml:id="list1920616344795022471" text:style-name="WW8Num1">
        <text:list-item>
          <text:p text:style-name="P103">Исследовать Судом апелляционной инстанции доказательства , которые были исследованы судом первой инстанции .</text:p>
        </text:list-item>
        <text:list-item>
          <text:p text:style-name="P103">Исследовать в качестве доказательств ксерокопию справки начальника отдела ( военного <text:soft-page-break/>комиссариата Тверской области по г. Ржев, Ржевскому, Зубцовскому и Старицкому районам МО России от 26.05.2014 г. за № 2/79 - И. Шумара и др. представленные документы .</text:p>
        </text:list-item>
        <text:list-item>
          <text:p text:style-name="P103">Избранная в отношении Гаврилова Игоря Вячеславовича ,27.07.1970 г.р. мера пресечения в виде заключения под стражу по уголовному делу № 11701280065070017 на срок 02 месяца 00 суток, т.е. по 13.05 2017 г. включительно -несправедлива. В связи с несоответствием выводов суда изложенных в Постановлении от 16 марта 2017 г. фактическим обстоятельствам установленным судом первой инстанции указанное Постановление в части заключения под стажу Гаврилова И.В. отменить.</text:p>
        </text:list-item>
        <text:list-item>
          <text:p text:style-name="P103">В соответствии со ст. 98 УПК РФ, сложившихся семейных обстоятельств применить к подозреваемому в совершенных преступлениях Гаврилову И.В. меру пресечения « домашний арест».</text:p>
        </text:list-item>
      </text:list>
      <text:p text:style-name="P101">Приложение:</text:p>
      <text:list xml:id="list3733774207975105271" text:style-name="WW8Num5">
        <text:list-item>
          <text:p text:style-name="P104">Постановление Калининского районного суда Тверской области от 16 марта 2017 г. на 5( пяти Страницах.</text:p>
        </text:list-item>
        <text:list-item>
          <text:p text:style-name="P104">Справка нач. отдела (военного комиссариата Тверской области по г. Ржеву, Ржевскому , Зубцовскому и Старицкому районам) МО РФ от 26.05 2014 г. за № 2/79 на 1( одном) листе.</text:p>
        </text:list-item>
        <text:list-item>
          <text:p text:style-name="P104">Свидетельство о рождении Куричковой Л.Е. 24.02.1950 г.р. выданного 25 августа 1959 на 1 (одном ) листе, повторное .</text:p>
        </text:list-item>
        <text:list-item>
          <text:p text:style-name="P104">Свидетельство о браке Куричковой Л.Е. 1950 г.р с Воейковым В.С . 1946 г.р .дата выдачи 30 мая 1970 года, на 1 ( одном ) листе.</text:p>
        </text:list-item>
        <text:list-item>
          <text:p text:style-name="P104">Ордер за N° 07234 от 20 марта 2017 г. на 1 (одном) листе.</text:p>
        </text:list-item>
      </text:list>
      <text:p text:style-name="P45"/>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7"><text:soft-page-break/><text:span text:style-name="T24">Приложение 2</text:span></text:p>
      <text:p text:style-name="P100">20 марта 2017 года</text:p>
      <text:p text:style-name="P114">Главному врачу ГБУЗ Тверской обл.</text:p>
      <text:p text:style-name="P114">« Ржевская ЦРБ»</text:p>
      <text:p text:style-name="P114">Бегларян А.С</text:p>
      <text:p text:style-name="P120"><text:span text:style-name="T19">юр.адрес : 172381.г.Ржев,ул. Грацинского,30 от адвоката филиала N</text:span><text:span text:style-name="Основной_20_текст_20__28_5_29__20__2b__20_9_20_pt"><text:span text:style-name="T19">2</text:span></text:span><text:span text:style-name="T19"> 12 НО ТОКА Степанова Е.П.</text:span></text:p>
      <text:p text:style-name="P114">Уд .N9 37 от 18 ноября 2002 г.,</text:p>
      <text:p text:style-name="P114">юр. адрес : г.Тверь, проспект Мира</text:p>
      <text:p text:style-name="P114">д.20 офис 14.</text:p>
      <text:p text:style-name="P114"/>
      <text:p text:style-name="P109"><text:bookmark-start text:name="bookmark1"/>Адвокатский запрос<text:bookmark-end text:name="bookmark1"/></text:p>
      <text:p text:style-name="P115">Мною , проводится защита арестованного по ст. 158 УК РФ военнообязанного ст. лейтенанта запаса Министерства обороны РФ Гаврилова Игоря Вячеславовича 27.07.1970</text:p>
      <text:p text:style-name="P116">г.<text:tab/>р., уроженца г. Ржев Тверской обл., зарегистрированного: г. Ржев, ул. Краностроителей</text:p>
      <text:p text:style-name="P117">д.<text:tab/>28,кв. 59 ,который в 1996 г. находился в войсковых подразделениях и участвовал в боевых операциях в Чеченской Республике.</text:p>
      <text:p text:style-name="P115">В 1996 году Гаврилов И.В. поступил на стационарное лечение в руководимую Вами больницу с диагнозом - Гепатит.</text:p>
      <text:p text:style-name="P115">На основании ст. 6.1 Федерального закона «Об адвокатской деятельности и адвокатуре РФ» № 63 ФЗ.</text:p>
      <text:p text:style-name="P76">Прошу:</text:p>
      <text:p text:style-name="P115">Выдать справку, подтверждающую прохождение лечение Гаврилова Игоря Вячеславовича в вверенной Вам больницы, в которой указать:</text:p>
      <text:list xml:id="list33287488" text:continue-list="list4869563646591290021" text:style-name="WW8Num3">
        <text:list-item>
          <text:p text:style-name="P118">время лечения;</text:p>
        </text:list-item>
        <text:list-item>
          <text:p text:style-name="P118">результаты лечения;</text:p>
        </text:list-item>
        <text:list-item>
          <text:p text:style-name="P119">рекомендации после лечения;</text:p>
        </text:list-item>
        <text:list-item>
          <text:p text:style-name="P119">возможны ли последствия после проведенного лечения.</text:p>
        </text:list-item>
      </text:list>
      <text:p text:style-name="P115">Просьба направить справку сразу же по получению в связи с ближайшим рассмотрением Тверским обл. судом Апелляционной жалобы по изменению меры пресечения арестованному.</text:p>
      <text:p text:style-name="P45"/>
      <text:p text:style-name="P59"/>
      <text:p text:style-name="P68">Приложение 3</text:p>
      <text:p text:style-name="P69"><text:bookmark-start text:name="bookmark2"/>В Президиум Тверского областного суда<text:bookmark-end text:name="bookmark2"/></text:p>
      <text:p text:style-name="P70"><text:bookmark-start text:name="bookmark3"/>г. Тверь, ул. Горького 37<text:bookmark-end text:name="bookmark3"/></text:p>
      <text:p text:style-name="P60">От адвоката Степанова Евгения Петровича, В интересах осужденного Сергеева Сергея Анатольевича,</text:p>
      <text:p text:style-name="P60">30.12.1976 года рождения, ^зарегистрированной по адресу: г. Москва, ул. Удальцова, д.50, кв.62, проживающего по адресу: г Тверь, ул. Громова, д.8, кв.75, в настоящее время отбывающего наказание в ФКУ ИК-1 г. Тверь, осужденного приговором Калининского районного суда города Твери от 19.11.2014 г.по п. «б» ч.З ст. 228.1 ич.1 ст. 30, п. «г» ч.4 ст.228.1 УК РФ, вступившим в силу 02.02.2015 г. на основании апелляционного определения судебной коллегии по уголовным делам Тверского областного суда от 02.02.2015 г.</text:p>
      <text:p text:style-name="P60">срок: 10 лет 6 месяцев со штрафом 150 000 рублей.</text:p>
      <text:p text:style-name="P110"><text:bookmark-start text:name="bookmark4"/>Кассационная жалоба<text:bookmark-end text:name="bookmark4"/></text:p>
      <text:p text:style-name="P60">на приговор Калининского районного суда города Твери от 19.11.2014 г., по делу 1-202/14г. и апелляционное определение судебной коллегии по уголовным делам Тверского областного суда от 02.02.2015 г. по делу № 22-78/2015</text:p>
      <text:p text:style-name="P60">19 ноября 2014 года, Сергеев С.А. был осужден приговором Калининского районного суда г. Твери по п. «б» ч. З ст. 228.1, ч Л ст. 30, п. «г» ч.4 ст.228.1 УК РФ к лишению свободы на срок 11 лет со штрафом в размере 150 000 рублей. <text:s/>Апелляционным определением судебной коллегии по уголовным делам Тверского областного суда от 02.02.2015 г. настоящий приговор был изменен, срок наказания был снижен до 10 лет 6 месяцев, в остальном приговор оставлен без изменения.</text:p>
      <text:p text:style-name="P60">Я полагаю, что названные вышесудебные акты суда вынесены с существенными нарушениями норм уголовного и уголовно-процессуального законодательства РФ. В обоснование своих доводов привожу нижеследующее:</text:p>
      <text:p text:style-name="P60">Согласно оспариваемым актам судов первой и апелляционной инстанции,Сергеев С.А., виновен в двух эпизодах преступлений, а именно: 24 апреля 2014 года совершил незаконный сбыт наркотического средства, в значительном размере гражданину Маврееву, затем позднее, 17 мая 2014 года, осуществил приготовление к совершению преступления, то есть умышленное создание условий для совершения незаконного сбыта наркотического средства, в крупном размере, при этом преступление не было доведено до конца по независящим от этого лица обстоятельствам.</text:p>
      <text:p text:style-name="P60">Сначала, хочу обратить внимание суда кассационной инстанции на следующее:</text:p>
      <text:p text:style-name="P60">В обоснование вины Сергеев С.А. судом первой инстанции были положены, в частности, показания в качестве подозреваемого, явка с повинной по другому уголовному делу по ст. 228 ч.1, возбужденному в отношении гражданина Мавреева В.С., и постановленный в особом порядке, обвинительный приговор Московского районного суда от 06.06.2014 (дело № 1-156/2014) в отношении Мавреева В.С.</text:p>
      <text:p text:style-name="P60">А по данному уголовному делу гражданин Мавреев был привлеченв качестве свидетеля обвинения. В рамках предварительного расследования данного уголовного дела, Мавреевне <text:span text:style-name="Основной_20_текст_20__28_2_29__20__2b__20_Полужирный">давал </text:span><text:soft-page-break/><text:span text:style-name="Основной_20_текст_20__28_2_29__20__2b__20_Полужирный">никаких показаний, </text:span>подтверждающих вину. Сергеева С.А .на судебном следствии, во время допроса в заседании суда, свидетель Мавреев В.С. (предупрежденный письменно об ответственности за дачу ложных показаний) показал, что зная о том, что Сергеев является наркозависимым и вынужден регулярно приобретать наркотические средства, ранее данными показаниями и своей явкой с повинной он решил оговорить его, желая избежать применения в отношении него меры пресечения - содержание под стражей и в дальнейшем вынесения «условного» наказания.</text:p>
      <text:p text:style-name="P60">Данные факты находят свое подтверждение документально - как было установлено на судебном заседании, действительно, Мавреев В.С. после задержания сотрудниками ФСКН 24 апреля 2014 года, дал упомянутые выше показания и написал явку с повинной, после чего <text:span text:style-name="Основной_20_текст_20__28_2_29__20__2b__20_Полужирный">был освобожден, </text:span>а после судебного разбирательства в особом порядке, суд вынес ему приговор с «условным» осуждением на один год лишения свободы (здесь также следует отметить, что Мавреев В.С. ранее был <text:span text:style-name="Основной_20_текст_20__28_2_29__20__2b__20_Полужирный">неоднократно судим, </text:span>поэтому вынесение «условного» приговора безусловно произошло из-за его «нужных показаний» для ФСКН). Тем самым, была достоверно установлена <text:span text:style-name="Основной_20_текст_20__28_2_29__20__2b__20_Полужирный">прямая заинтересованность Мавреева </text:span>В.С. в оговоре Сергеевым. Вывод суда первой инстанции о том, что Мавреев В.С. на судебном заседании дал не соответствующие действительности показания, руководствуясь «ложным чувством товарищества» просто голословен, ничем не подтвержден и фактически <text:span text:style-name="Основной_20_текст_20__28_2_29__20__2b__20_Полужирный">является предположением суда. </text:span>Вместе с тем, показания, данные Мавреевым в качестве свидетеля на судебном следствии по настоящему делу, последовательны, непротиворечивы и полностью согласуются с моими показаниями. Кроме того, здесь еще нужно отметить и следующее: в рамках предварительного следствия по уголовному делу, Винниченко просил об очной ставке со свидетелем Мавреевым В.С., однако следователем было отказано в этом процессуальном действии, что, безусловно, повлекло нарушение права на защиту от ложного обвинения. Председатель Верховного суда РФ В.М. Лебедев, во время одного из своих недавних выступлений, отметил — <text:span text:style-name="Основной_20_текст_20__28_2_29__20__2b__20_10_20_pt_3b_Курсив">«Не могут быть положены в основу обвинительного приговора показания на предварительном следствии, если обвиняемому не было обеспечено право иметь защитника, </text:span><text:span text:style-name="Основной_20_текст_20__28_2_29__20__2b__20_10_20_pt_3b_Полужирный_3b_Курсив">а равно предоставлена адекватная и надлежащая возможность оспорить показания свидетеля или потерпевшего и произвести их допрос на момент дачи показаний».</text:span></text:p>
      <text:p text:style-name="P60">В «Российская газета» ( выпуск № 7211) председатель верховного суда России В.Лебедев сделал важное заявление если приговор был вынесен в особом порядке ( т.е. по упрощенной процедуре, когда обвиняемый не отрицает вины и попросил решить дело без долгово разбирательства ), то его нельзя считать бесспорным доказательством по другим делам. Такой подход защитит граждан, попавших под суд, от оговора со стороны бывших дружков. Дословно было сказано так: <text:span text:style-name="Основной_20_текст_20__28_2_29__20__2b__20_Полужирный">«приговоры в особом порядке не могут иметь преюдициального значения». </text:span>Более того, уже после осуждения Сергеева,в адрес адвоката Варфаломеева Е.П. пришла копия заявления Мавреева В.С.и в Следственный Комитет РФ о признании в оговоре Сергеева (данные документы прилагаю к настоящей жалобе).</text:p>
      <text:p text:style-name="P60">Далее, хочу обратить внимание, на следующее процессуальное обстоятельство:</text:p>
      <text:p text:style-name="P60"><text:soft-page-break/>Согласно федеральному закону от 29 июня 2015 г. N 191-ФЗ "О внесении изменения в статью 90 Уголовно-процессуального кодекса Российской Федерации", с 11 июля 2015 года статья 90 УПК РФ действует в следующей редакции - Обстоятельства, установленные вступившим в законную силу приговором, за исключением приговора, постановленного судом в соответствии со <text:span text:style-name="Основной_20_текст_20__28_2_29_">статьей 226.9</text:span>,<text:span text:style-name="Основной_20_текст_20__28_2_29_">316</text:span> или <text:span text:style-name="Основной_20_текст_20__28_2_29_">317.7</text:span> настоящего Кодекса, либо иным вступившим в законную силу решением суда, принятым в рамках гражданского, арбитражного или административного судопроизводства, признаются судом, прокурором, следователем, дознавателем без дополнительной проверки. При этом такой приговор или решение не могут предрешать виновность лиц, не участвовавших ранее в рассматриваемом уголовном деле.</text:p>
      <text:p text:style-name="P125"><text:span text:style-name="Основной_20_текст_20__28_8_29__20__2b__20_Не_20_полужирный">Тем самым, законодатель (поддерживаемый Верховным судом РФ в отзыве на данный законопроект) установил, что </text:span>приговоры постановленные в особом порядке недопустимо использовать в качестве доказательства вины третьих лиц. Аналогично, представляется недопустимым использовать в качестве доказательств вины третьих лиц и явку с повинной, другие показания лица, заявившего ходатайство об особом порядке рассмотрения своего уголовного дела.</text:p>
      <text:p text:style-name="P60">Основные доказательства вины Сергеева - это явка с повинной Мавреева, показания Мавреева в качестве подозреваемого, обвиняемого, приговор Маврееву по другому уголовному делу рассмотренному в особом порядке. Учитывая положения ст. 90 УПК РФ - эти вышеперечисленные доказательства не могут быть использованы судами в отношении третьего лица, то есть Сергеева.</text:p>
      <text:p text:style-name="P60">Согласно ст. 10 УК РФ - Уголовный закон, устраняющий преступность деяния, смягчающий наказание <text:span text:style-name="Основной_20_текст_20__28_2_29__20__2b__20_Полужирный">или иным образом улучшающий положение лица, </text:span>совершившего преступление, имеет обратную силу,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судимость. Также, стоит отметить, что внесение вышеуказанных изменений в ст. 90 УПК РФ было основано на судебной практике Верховного суда РФ, который ранее неоднократно в своих судебных актах указывал на нарушения права на защиту подсудимого, при использовании доказательств, полученных по иному уголовному делу в отношении другого лица, рассмотренному в особом порядке.</text:p>
      <text:p text:style-name="P60">Касательно второго эпизода - обвинения в приготовлении к сбыту наркотиков, суд первой инстанции ссылается на количество самого наркотического средства, а также снова на показания Мавреева о том, что он якобы приобретал у Сергеева наркотики. Я полагаю, что такая позиция суда была ошибочна и при ее формулировании оставлены без учета и внимание содержание Постановления Пленума Верховного Суда РФ «О судебной практике по делам о преступлениях, связанных с наркотическими средствами, психотропными, сильнодействующими и ядовитыми веществами». В данном Постановлении высший орган судебной власти нашей страны разъяснил, что под незаконным сбытом наркотических средств, психотропных веществ или их аналогов следует понимать любые способы их возмездной либо безвозмездной передачи другим лицам, а <text:soft-page-break/>также иные способы реализации, например путем введения инъекций. Об умысле на сбыт указанных средств и веществ могут свидетельствовать при наличии к тому оснований их приобретение, изготовление, переработка, хранение, перевозка лицом, самим их не употребляющим, их количество (объем), размещение в удобной для сбыта расфасовке либо наличие соответствующей договоренности с потребителями и т. п. Из материалов дела видно, что наркотик «метадон», изъятый у осужденного был упакован в один пакет и, стало быть, наркотическое средство не могло быть реализовано разовыми дозами. Сведений о наличии у Винниченко договоренности с кем либо, кто мог бы быть расценен как покупатель наркотиков изъятых у него 17 мая 2014 года в деле нет.</text:p>
      <text:p text:style-name="P60">Кроме того, судом не дана оценка факту того, что он на момент задержания являлся наркозависимым, которому требуется ежедневное употребление наркотика. Указанные обстоятельства подтверждают последовательные и не опровергнутые показания Сергеева о личном незаконном потреблении наркотиков и приобретении наркотических средств исключительно для личного употребления.Таким образом, подкрепленных доказательствами достаточных данных, дающих основание считать, что Сергеев намеревался сбывать наркотики, по делу не имеется.</text:p>
      <text:p text:style-name="P60">Из показаний сотрудника ФСКН, данных на предварительном следствищследует, что у сотрудников Управления ФКСН России по Тверской областиякобы была информация о том, что Сергеев занимается незаконным оборотом наркотиков, однако таковой состоит в первую очередь в незаконном приобретении и хранении наркотиков для личного потребления. Это обстоятельство, в свою очередь, подкрепляется самим фактом проведения органом ФСКН ОРМ в виде «наблюдения» а не «контрольной закупки» или тому подобного, а, следовательно, и в этой части доказательств причастности Сергеева, к сбыту наркотиков не представлено. Также, не маловажен факт, который был полностью проигнорирован судами: <text:span text:style-name="Основной_20_текст_20__28_2_29__20__2b__20_Полужирный">в материалах дела имеется справка ФСКН о том, что сотрудниками наркоконтроля после многомесячной проверки, не установлено никаких лиц имеющих какую-либо информацию о том, что Сергеев С.А. осуществляет, либо осуществлял ранее, сбыт наркотиков.</text:span></text:p>
      <text:p text:style-name="P60">Резюмируя изложенное, очевидно, что у органов ФСКН. кроме весьма неубедительных показаний Мавреева В.С., опровергнутых им самим, нет и не было никаких данных о том, что Сергеев занимался сбытом наркотиков. Эти, неоспоримо важные для правильного рассмотрения дела обстоятельства были полностью оставлены без внимания судами.</text:p>
      <text:p text:style-name="P60">Кроме того, судами обеих инстанций не учтено, что преступление, предусмотренное ст. 228.1 УК РФ, не отнесено к формальным составам и при оценке его объективной стороны важнейшее значение имеет не сам размер наркотического средства, а ее неотъемлемая составляющая в виде цели преступления, предполагающая ответ, в чьих интересах действовал приобретатель наркотического средства. Отсутствие доказательств о приготовлении к сбыту не может быть заменено предположением о возможном сбыте. В соответствии с правилами ст. 14, ч. 1 ст. 88, ст. 307 УПК РФ все сомнения в виновности обвиняемого, которые не могут быть устранены в порядке, установленном законом, толкуются в пользу обвиняемого; обвинительный приговор не <text:soft-page-break/>может быть основан на предположениях.</text:p>
      <text:p text:style-name="P60">В заключении, хотелось бы отметить и нарушения при принятии судом в качестве доказательств вины ОРД: прослушивание телефонных переговоров была разрешено только в отношении Мавреева В.С., разрешения на прослушивание телефона Сергеева получено не было. Хотя и не было ничего противозаконного сказано в телефонных разговорах, использование прослушанного разговора в рамках этого уголовного дела было незаконно. Также, хочу обратить внимание, что при проведении оперативного мероприятие - «наблюдение» в отношении Мавреева В.С. (результаты которого также использовались как доказательства вины) было невозможно установить имелось ли у Мавреева В.С. с собой наркотические средства до встречи сСергеевым, так как <text:span text:style-name="Основной_20_текст_20__28_2_29__20__2b__20_Полужирный">его личный досмотр не проводился. </text:span>Поэтому, уверенно утверждать, что он передал Маврееву В.С. наркотик <text:span text:style-name="Основной_20_текст_20__28_2_29__20__2b__20_Полужирный">нельзя. </text:span>Именно, по этому, при расследовании дел по сбыту наркотиков надлежит использовать оперативно - розыскные мероприятия - «проверочная закупка» или «оперативный эксперимент».</text:p>
      <text:p text:style-name="P60">Ведь при проведении таких ОРМ «закупщик» проходит личный досмотр на предмет наличия у него запрещенных веществ, перед встречей с предполагаемым продавцом наркотиков.</text:p>
      <text:p text:style-name="P60">Сергеев не отрицал, что приобрел наркотик для личного потребления и готов нести наказания за это, но в тоже время, сбытом наркотиков он не занимался.</text:p>
      <text:p text:style-name="P60">До задержания, он проживал с больной, престарелой матерью, которая без его помощи очень страдает. В настоящее время она живет одна, ей никто не помогает и практически точно, что она не дождется освобождения сына при таком сроке - 10,6 лет.</text:p>
      <text:p text:style-name="P60">Основываясь на изложенном выше, исходя из того, что любые сомнения трактуются в пользу обвиняемого, руководствуясь статьями 401.1 -401.16 УПК РФ,</text:p>
      <text:p text:style-name="P74"><text:bookmark-start text:name="bookmark5"/>ПРОШУ СУД:<text:bookmark-end text:name="bookmark5"/></text:p>
      <text:p text:style-name="P60">Приговор Калининского районного суда г. Твери от 19.11.2014 года и апелляционное определение судебной коллегии по уголовным делам Тверского областного суда от 02.02.2015 г. в отношении осужденного по статьям п. «б» ч.З ст. 228.1 и ч.1 ст. 30, п. «г» ч.4 ст.228.1 УК РФ ергеева Сергея Анатольевича отменить и передать уголовное дело на новое судебное рассмотрение.</text:p>
      <text:p text:style-name="P125">Приложение:</text:p>
      <text:p text:style-name="P60">Приговора на 6 (шести) страницах.</text:p>
      <text:p text:style-name="P60">Апелляционного определения на Ю(десяти) страницах.</text:p>
      <text:p text:style-name="P60">Заявление Мавреева В.С. о явке с повинной и письмо на имя Евгения Петровича с конвертом от Мавреева В.С. на Степанова Е.Г 1. на 3 (трех) листах.</text:p>
      <text:p text:style-name="P60">Медицинские документы по состоянию здоровья матери осужденного:</text:p>
      <text:list xml:id="list33278196" text:continue-numbering="true" text:style-name="WW8Num3">
        <text:list-item>
          <text:p text:style-name="P61">выписной эпикриз № 6188 от 06.07.2016 г. на 1 ( одном ) листе;</text:p>
        </text:list-item>
        <text:list-item>
          <text:p text:style-name="P61">выписной эпикриз № 7353 от 17.08.2016 г. на 2 ( двух) страницах.</text:p>
        </text:list-item>
      </text:list>
      <text:p text:style-name="P60">Ордер № 07230 от 16.03.2017 г. на одном (одном) листе.</text:p>
      <text:p text:style-name="P45"/>
      <text:p text:style-name="P122"><text:soft-page-break/><text:span text:style-name="T24">Приложение 4</text:span></text:p>
      <text:p text:style-name="P114">Руководителю управления федеральной регистрационной службы кадастра и картографии по Тверской области министерства юстиции РФ.</text:p>
      <text:p text:style-name="P114">Юр. адрес: г.Тверь, ул.Горького д.27 От Вуйковой Наталии Юрьевны адрес регистрации и проживания: г.Тверь пр-т 50 лет Октября, д.5 кв3</text:p>
      <text:p text:style-name="P115"/>
      <text:p text:style-name="P115"/>
      <text:p text:style-name="P71"><text:bookmark-start text:name="bookmark6"/>Жалоба<text:bookmark-end text:name="bookmark6"/></text:p>
      <text:p text:style-name="P77">на неправомерные действия должностного лица Управления федеральной регистрационной службы по Тверской области Министерства юстиции.</text:p>
      <text:p text:style-name="P115">17 февраля 2017 г., я, Вуйкова Н.Ю. приняла наследство от гр-на Кузнецова Николая Ивановича умершего 7 февраля 2017 г., ранее проживающего по адресу: г.Тверь , ул.Набережная д. 16.,кв. 2.</text:p>
      <text:p text:style-name="P115">Принятие наследства оформлено нотариусом - Смирновой Людмилой Николаевной, которая завела наследственное дело за № 9/2017. Юр. адрес: 170002, г.Тверь пр-т Чайковского д.28/2, первый этаж «П».</text:p>
      <text:p text:style-name="P115">Основанием заведения дела послужило завещание Кузнецова Н.И. от 11.02.2016 г., согласно которому он отписал мне - Вуйковой Н.Ю. жилое помещение и земельный участок с находящимися на нем пристройками по адресу : г. Тверь ,ул. Набережная д.16 кв. 2.</text:p>
      <text:p text:style-name="P115">Вышеуказанная недвижимость завещалась наследополучателю в связи с тем, что я, социально ухаживала за Кузнецовым Н.И.так как мы были знакомы друг с другом с 2012 г.</text:p>
      <text:p text:style-name="P115">Собирая документы для завершения процедуры вступления в наследство, мне стало известно, что 24 декабря 2013 г. по доверенности выданной Кузнецовым Н.И гр-ну Казьмину И.К. , была произведена продажа квартиры Кузнецова Н.И. гражданке Лихомановой А.В., которая в последующем оказалась женой Казьмина И.К..</text:p>
      <text:p text:style-name="P115">В Управлении федеральной регистрационной службы по Тверской области Министерства юстиции РФ мне были представлены на обозрение регистрационные документы согласно которым был зарегистрирован договор купли- продажи дома от 24 декабря 2013 г. В доверенности выданной Кузнецовым Н.И. на имя Казьмина И.К. , было указано, что продаже подлежит земельный участок и дом по адресу : г.Тверь ул. Набережная д.16. Однако не был указан номер квартиры, тогда как в договоре купли- продажи жилого помещения указана кв.2 дома 16 ул. Набережнаяя , г. Твери.</text:p>
      <text:p text:style-name="P115">Таким образом, регистратор Управления федеральной регистрационной службы по Тверской области Министерства юстиции самочинно произвел регистрацию квартиры за № 2 дома 16 по ул. Набережная г. Твери , что повлекло нарушение исполнения Приказа Минюста РФ от 01.07.2002 № 184 (ред.от 19.01.2005) « Об утверждении Методических рекомендаций по порядку проведения гос. регистрации прав на недвижимое имущество и сделок с ним». Раздел II. «Порядок приема документов на гос. регистрацию прав и требования к представленным документам.»</text:p>
      <text:p text:style-name="P115">В п. 9 раздела II, указано: « в случае установления факта несоответствия представленных документов требованиям закона, в том числе отсутствия всех необходимых для гос. регистрации документов, обратить внимание заявителя на данный факт, а также на то , что указанное обстоятельство может препятствовать проведению гос. регистрации , о чем сделать отметку на подлинном экземпляре, а также на копии расписки в получении документов на гос. регистрацию.»</text:p>
      <text:p text:style-name="P115">В п.17 раздела II «Рекомендуется также проверить соответствие указанных в доверенности <text:soft-page-break/>полномочий совершаемых представителем действий, наличие даты составления доверенности и срока действия. Доверенность , в которой не указана дата ее совершения ничтожна( п.1 ст.186 кодекса)</text:p>
      <text:p text:style-name="P115">В ч.4.1п.6 Методических рекомендаций...записано, что « К компетенции федерального органа в области гос. регистрации относится проверка действительности поданных заявителем документов и наличия соответствующих прав у подготовившего документ лица или органа власти».</text:p>
      <text:p text:style-name="P115">Таким образом в доверенности не было указана продажа квартиры № 2, поскольку указанный дом № 16 состоял из нескольких квартир, и какая Кузнецовым Н.И. продавалась недвижимость в доверенности не определялось, а поскольку Кузнецов проживал в кв. №2 , а другой у него не было, то он не мог продавать квартиру в которой проживал сам.</text:p>
      <text:p text:style-name="P115">С учетом изложенного , на основании ст.ст. 1-3 Закона РФ « об обжаловании в суд действий и решений нарушенных прав и свободы граждан»,</text:p>
      <text:p text:style-name="P72"><text:bookmark-start text:name="bookmark7"/>Прошу:<text:bookmark-end text:name="bookmark7"/></text:p>
      <text:p text:style-name="P121"><text:span text:style-name="T19">Федеральную регистрационную службу, кадастра и картографии по Тверской области Министерства юстиции РФ </text:span><text:span text:style-name="Основной_20_текст_20__28_5_29__20__2b__20_Полужирный"><text:span text:style-name="T19">отменить </text:span></text:span><text:span text:style-name="T19">регистрацию договоров купли - продажи жилого помещения общей площадью 36,4 кв. м. адрес объекта Россия, тверская область г. Тверь ул. Набережная д. 16 кв.2, и земельный участок по указанному адресу площадью 1178 кв. метра в целях восстановления моего права - о вступлении в наследование недвижимым имуществом умершего Кузнецова Николая Ивановича, а именно: квартиры № 2 дама 16 по ул. Набережная г.Твери и земельного участка по выше указанному адресу.</text:span></text:p>
      <text:p text:style-name="P121"><text:span text:style-name="Основной_20_текст_20__28_5_29_"><text:span text:style-name="T19">Вуйкова Н.Ю.</text:span></text:span></text:p>
      <text:p text:style-name="P121"><text:span text:style-name="T19">« </text:span><text:span text:style-name="WW-Основной_20_текст_20__28_5_29_"><text:span text:style-name="T19">/ Д</text:span></text:span><text:span text:style-name="T19"> декабря 2017 г.</text:span></text:p>
      <text:p text:style-name="P67">Приложение 5</text:p>
      <text:p text:style-name="P65">В Заволжский районный суд г. Твери</text:p>
      <text:p text:style-name="P65">Истец: Вуйкова Наталья Юрьевна г. Тверь, проспект 50 лет Октября д. 34 кв. 83</text:p>
      <text:p text:style-name="P65">Ответчик 1: Лихоманова Александра Владимировна Адрес 1: г. Тверь, ул. 1-я Завокзальная д. 15 Адрес 2: г. Тверь, ул. Набережнаяд. 16 кв. 2</text:p>
      <text:p text:style-name="P65">Ответчик 2: Казьмин Игорь Константинович г. Тверь, ул. Громова д. 10 кв. 43</text:p>
      <text:p text:style-name="P60"/>
      <text:p text:style-name="P66">ИСКОВОЕ ЗАЯВЛЕНИЕ</text:p>
      <text:p text:style-name="P60">17 февраля 2017 года истец Вуйкова Н.Ю. приняла наследство Кузнецова Николая Ивановича, умершего 7 февраля 2017 года, проживавшего по адресу: г. Тверь, улица Набережная дом 16 квартира 2. Принятие наследства оформлено нотариусом Смирновой Людмилой Николаевной, которая завела наследственное дело № 9/2017.</text:p>
      <text:p text:style-name="P60">Основанием для принятия наследства послужило завещание Кузнецова Н.И. от 11 февраля 2016 года, согласно которому он отписал Вуйковой Н.Ю. жилое помещение, земельный участок с постройками находящееся по адресу: город Тверь, улица Набережная дом 16 квартира 2.</text:p>
      <text:p text:style-name="P60">Имущество завещано истцу в благодарность за то, что в последние годы она осуществляла уход и досмотр за Кузнецовым Н.И., не смотря на то, что у него имелись родственники, но они проявляли к нему равнодушие.</text:p>
      <text:p text:style-name="P60">Собирая документы для завершения процедуры вступления в наследство, то есть после 17 февраля 2017 года, Вуйковой Н.Ю. стало известно, что 24 декабря 2013 года между неизвестными для нее и наследодателя Кузнецова Н.И. лицами Казьминым И.К. и Лихомановой А.В. был заключен договор купли-продажи квартиры и доли земельного участка, принадлежавшие умершему.</text:p>
      <text:p text:style-name="P60">Указанный договор является недействительной сделкой, так как собственник указанных объектов недвижимости Кузнецов Н.И. его не заключал, она совершена помимо его воли, об указанном договоре ему не было известно, что подтверждается текстом завещания от 11 февраля 2016 года: «настоящим завещанием делаю следующее распоряжение: из принадлежащего мне имущества: жилое помещение (в виде дома или квартиры), находящееся по адресу: город Тверь, улица Кривичская дом 16 квартира 2, земельный участок с постройками, находящийся по адресу: город Тверь, улица Кривичская дом 16 квартира 2 я завещаю Вуйковой Наталье Юрьевне, 5 ноября 1979 года рождения».</text:p>
      <text:p text:style-name="P60">В оспариваемом договоре имеется ссылка на доверенность выданную Кузнецовым Н.И. на имя Казьмина И.К., которая якобы предоставила последнему действовать от имени собственника недвижимости, вплоть до получения денежных средств. О доверенности с такими полномочиями умершему и истцу известно не было.</text:p>
      <text:p text:style-name="P60">Недобросовестность Казьмина И.К. подтверждается ложностью сведений, изложенных в п. 3.1. Договора, в соответствии с которым «на момент заключения договора лиц, проживающих и сохраняющих право пользоваться указанной квартирой, не имеется, на нее не распространяются <text:soft-page-break/>права третьих лиц в связи с арендой, наймом, временным пользованием, залогом».</text:p>
      <text:p text:style-name="P60">Однако, наследодатель проживал в своей собственности до момента смерти, то есть до 7 февраля 2017 года, был там зарегистрирован, там хранились его вещи и он до конца не подозревал о совершенной от его имени сделки.</text:p>
      <text:p text:style-name="P60">Сам факт, что покупатель Лихоманова А.В. ни разу в течении почти четырех лет после «покупки» недвижимости там не появилась, не заявила покойному о своих притязаниях на собственность, не исполняла своих обязанностей по отношению к собственности (уплата коммунальных услуг, налогов) говорит так же и о ее недобросовестности, сговоре с Казьминым И.К., которые вместе скрывали свои сделку до смерти Кузнецова Н.И. В противном случае, стали бы приходить квитанции на имя нового собственника и обман был бы вскрыт.</text:p>
      <text:p text:style-name="P60">Таким образом, истец полагает, что ответчики Казьмин И.К. и Лихоманова А.В. обманным путем завладели недвижимостью Кузнецова Н.И.</text:p>
      <text:p text:style-name="P60">По смыслу ст. 179 ГК РФ обман в виде намеренного умолчания об обстоятельстве при заключении сделки является основанием для признания ее недействительной только тогда, когда такой обман возникает в отношении обстоятельства, о котором ответчик должен был сообщить при той добросовестности.... Сделка, совершенная под влиянием обмана потерпевшего третьим лицом, может быть признана недействительной по иску потерпевшего, если другая сторона по сделке знала или должна была знать об обмане. Такая осведомленность стороны сделки предполагается, если виновное в обмане третье лицо являлось ее представителем или работником либо содействовало ей в совершении сделки.</text:p>
      <text:p text:style-name="P60">Срок исковой давности по требованию о признании оспоримой сделки недействительной и о применении последствий ее недействительности составляет один год. Течение срока исковой давности по указанному требованию начинается со дня прекращения насилия или угрозы, под влиянием которых была совершена сделка п. 1 ст. 179, либо со дня, когда истец узнал или должен был узнать об иных обстоятельствах, являющихся основанием для признания сделки недействительной.</text:p>
      <text:p text:style-name="P60">На основании изложенного, руководствуясь ст. 179 ГК РФ, 131-132, 137-138 ГПК РФ,</text:p>
      <text:p text:style-name="P60">Прошу:</text:p>
      <text:list xml:id="list2905356605259396134" text:style-name="WW8Num4">
        <text:list-item>
          <text:p text:style-name="P62">Признать договор купли-продажи от 24 декабря 2013 года квартиры и доли земельного участка, находящееся по адресу: город Тверь, улица Набережная дом 16 квартира 2 заключенный от имени Кузнецова Николая Ивановича представителем Казьминым Игорем Константиновичем с Лихомановой Александрой Владимировной недействительным, применить к нему последствия недействительной сделки.</text:p>
        </text:list-item>
        <text:list-item>
          <text:p text:style-name="P62">Признать право собственности на квартиру 2 дома 16 по ул. Набережная г. Твери и долю в праве общей долевой собственности в земельном участке, расположенном по адресу г. Тверь, ул. Набережная д. 16, пропорционально общей площади квартиры № 2 - 36, 4 кв.м, на основании завещания за истцом Вуйковой Натальей Юрьевной.</text:p>
        </text:list-item>
      </text:list>
      <text:p text:style-name="P63">Приложение:<text:tab/>,</text:p>
      <text:list xml:id="list33292114" text:continue-list="list33278196" text:style-name="WW8Num3">
        <text:list-item>
          <text:p text:style-name="P64"><text:soft-page-break/>квитанция об уплате госпошлины;</text:p>
        </text:list-item>
        <text:list-item>
          <text:p text:style-name="P64">копия доверенности на представителя;</text:p>
        </text:list-item>
        <text:list-item>
          <text:p text:style-name="P64">копия договора от 24.12.2013 г;</text:p>
        </text:list-item>
        <text:list-item>
          <text:p text:style-name="P64">копия свидетельства о смерти Кузнецова Н.И.;</text:p>
        </text:list-item>
        <text:list-item>
          <text:p text:style-name="P64">копия завещания Кузнецова Н.И.;</text:p>
        </text:list-item>
        <text:list-item>
          <text:p text:style-name="P64">копия справки о принятии наследства;</text:p>
        </text:list-item>
        <text:list-item>
          <text:p text:style-name="P64">копия технического паспорта жилого помещения;</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99"><text:soft-page-break/>Приложение 6</text:p>
      <text:p text:style-name="P78">В Московский районный суд г.Твери Юр. адрес: г.Тверь ул. Московская д.115 От адвоката филиала НО ТОКА Степанова Е.П, ордер 55 443 ВЕ от 05.06.2017 г. Юр. адрес : 170 024 г.Тверь пр-т Мира д.20 представляющего интересы гр-на Петрова Владимира Петровича, 13.10.1967 г.р. в д. Комягино, Брянского р-на, Брянской области, зарегистрирован и проживает: Г. Тверь ул. Озерная д. 11, кВ. 28.</text:p>
      <text:p text:style-name="P111"><text:bookmark-start text:name="bookmark8"/>Ходатайство<text:bookmark-end text:name="bookmark8"/></text:p>
      <text:p text:style-name="P111"><text:bookmark-start text:name="bookmark9"/>О применении ФЗ от 03 июля 2016 г. за № 324 « О внесении изменений в УК РФ и УПК РФ в части осужденного Петрова Владимира Петровича.<text:bookmark-end text:name="bookmark9"/></text:p>
      <text:p text:style-name="P76">Петров В.П. был осужден Тверским гарнизонным военным судом по п. «в» ч. 5 ст. 290 УК РФ 30 июля 2014 г.</text:p>
      <text:p text:style-name="P79">Определяя наказание Петрова В.П. в виде штрафа в размере 5 800 000( пяти миллионов восьмисот тысяч) рублей, суд, в качестве смягчающих обстоятельств учел « что он по месту службы характеризуется исключительно положительно , имеет ведомственные награды, ранее ни в чем предусудительным не замечен, в содеянном раскаялся, а также учитывая его состояние здоровья, и принимая во внимание цель и мотив совершенного преступления, суд вышеуказанные обстоятельства в совокупности признает исключительными и полагает возможным в целях исправления подсудимого применить к совершенному им преступлению положения ст. 64 УК РФ и назначить Петрову за совершенное преступление наказание ниже низшего предела, предусмотренного санкцией п. «в» ч . 5 ст. 290 УК РФ, в виде штрафа, размер которого определить с учетом его и семьи имущественного положения, возможности получать им денежное довольствие, а после увольнения с военной службы - пенсию, вероятности трудоустройства, а также с учетом реальности исполнения этого вида наказания и его влияния на исправления Петрова и на условия жизни его семьи» (страница 12 Приговора).</text:p>
      <text:p text:style-name="P79">Преступление Петровым В.П. ,совершено как лицом, состоящим на военной службе с 01.08.1985 года, в т.ч. в качестве офицера с 03. 07.1990 г. и в должности гл. инженера - начальника инженерно -авиационной службы в/ч 21350 с 18.03.2011 г. по 20.08.2013 г. Петров имеет высшее образование, ранее не судим, женат.</text:p>
      <text:p text:style-name="P79">Штраф, это безальтернативный вид наказания, а в случае с осужденным Петровым В.П., он применялся как основной вид наказания. Часть 5 ст.290 УК РФ « Получение взятки» в редакции Федерального Закона от 04.05. 2011 г. № 97 -ФЗ определяло наказание в виде штрафа по п. « в» ч. 5 ст.290 УК РФ в размере от 70 -ти кратной до 90 - то кратной суммы взятки ...», тогда как в редакции Федерального закона от 03.07.2016 года за № 324 ФЗ по п. «в» ч. 5 ст. 290 УК РФ наказание в виде штрафа определено от 2 млн. рублей до 4 млн. рублей.</text:p>
      <text:p text:style-name="P79">Размер назначенного наказания по приговору от 30.07.2014 г. (дело № 1-11/2014 г.) был определен в виде штрафа в сумме 5 млн. 800 тыс. рублей, но он оказался для осужденного Петрова В.П. непосильным и практически неисполнимым в силу объективных обстоятельств.</text:p>
      <text:list xml:id="list2001665257016436726" text:style-name="WW8Num6">
        <text:list-item>
          <text:p text:style-name="P80">Так, согласно справки налоговой службы (2 НДФЛ) доход Петрова В.П. в 2016 году по месту его работы после его увольнения из Российской армии составил 398 тыс. 250 рублей, что подтверждается трудовым договором Петрова В.П. с ОАО « 224 ЛО» от 01.09.2014 г. Месячная пенсия составила 34 тыс. 381 рубль. За 2016 год она составила 412 тыс. 572 рубля.</text:p>
        </text:list-item>
        <text:list-item>
          <text:p text:style-name="P80">Доход жены согласно справки 2 НДФЛ составил 223 тыс. 674 руб.</text:p>
        </text:list-item>
        <text:list-item>
          <text:p text:style-name="P80">Стипендия сына, ординатора составила 84 тыс. рублей.</text:p>
        </text:list-item>
      </text:list>
      <text:p text:style-name="P79"><text:soft-page-break/>Итого общий доход семьи за 2016 год -1 млн. руб., в то время как на оплату штрафа за 2016 год ушло -1 млн.руб., что соответствует требованиям приговора об уплате штрафа рассрочкой на 5 лет с выплатой в размере 96 тыс. 666 рублей ежемесячно.</text:p>
      <text:p text:style-name="P79">Таким образом для полной оплаты штрафа от общего дохода семьи не достает к оплате за 2016 год - 45 тыс. 494 рубля.</text:p>
      <text:p text:style-name="P79">За 2 года и 9 месяцев уплачено штрафа на сумму 3 мил. рублей , тогда как для полной оплаты штрафа из общего дохода не достает 125 тыс. 769 рублей , который приходилось Петрову В.П. занимать у других гр-н.</text:p>
      <text:p text:style-name="P79">Другие расходы:</text:p>
      <text:p text:style-name="P82">а)<text:tab/>на оплату расходов за услуги ЖКХ, газ, эл. свет, интернет, телефон, требовало еще в год 59 тыс. 425 рублей;</text:p>
      <text:p text:style-name="P83">б)<text:tab/>оплата налогов за квартиру - 664 руб., за а/машину - 7 тыс. руб. Итого - 8 тыс. 494 рубля;</text:p>
      <text:p text:style-name="P84">в)<text:tab/>оплата 3 сотовых телефонов по 200 рублей в месяц, что составило - 7 тыс. 200 рублей.</text:p>
      <text:p text:style-name="P79">Страхование автомобилей -15 тыс. рублей в год;</text:p>
      <text:p text:style-name="P85">г)<text:tab/>оплата проезда в общественном транспорте из расчета 20 дней в месяц на 2 человека составляет в год 21 тыс. 120 руб., а 1 проездной билет стоимостью в месяц 302 рубля в год - 3 тыс. 624 рубля.</text:p>
      <text:p text:style-name="P79">Итого общая сумма составила 24 тыс. 744 руб;</text:p>
      <text:p text:style-name="P86">д)<text:tab/>бензин для личного автомобиля за гос. номерами:</text:p>
      <text:list xml:id="list33274482" text:continue-list="list33292114" text:style-name="WW8Num3">
        <text:list-item>
          <text:p text:style-name="P87">Т 739 ОА 69-8 дней из расчета на 30 км в сутки на 12 мес. = 10 тыс. 656 руб.</text:p>
        </text:list-item>
        <text:list-item>
          <text:p text:style-name="P87">Е 739 ОА 69-8 дней из расчета 14 тыс. 592 руб.</text:p>
        </text:list-item>
      </text:list>
      <text:p text:style-name="P79">Итого : 25 тыс.248 руб;</text:p>
      <text:p text:style-name="P88">ж)<text:tab/>расходы на лекарства по хроническим заболеваниям:</text:p>
      <text:list xml:id="list33292105" text:continue-numbering="true" text:style-name="WW8Num3">
        <text:list-item>
          <text:p text:style-name="P89">для осужденного - Омез, гастал, сталораль, сальбутамол ( баллончик). Общая сумма стоимости в год 33 тыс. 732 рубля.</text:p>
        </text:list-item>
        <text:list-item>
          <text:p text:style-name="P89">для жены осужденного - налипрен, метакард, сатогексал, магнерот. Общая сумма стоимостью за год -12 тыс. 560 руб.</text:p>
        </text:list-item>
      </text:list>
      <text:p text:style-name="P79">Всего же на лекарства требуется - 46 тыс.292 руб;</text:p>
      <text:p text:style-name="P90">з)<text:tab/>на продукты питания и другие бытовые нужды (одежда, стиральные порошки, мыло, зубные принадлежности) из расчета 10 тыс. в месяц, в год 120 тыс. руб.</text:p>
      <text:p text:style-name="P98"><text:span text:style-name="Основной_20_текст_20__28_6_29__20__2b__20_11_3b_5_20_pt"><text:span text:style-name="T20">Справочно. </text:span></text:span><text:span text:style-name="T20">Согласно расчета по прожиточному минимуму в Тверской области эта сумма составляет 9 тыс. 848 руб. На 3 человек оно должно составлять в год 354 тыс. 528 руб.</text:span></text:p>
      <text:p text:style-name="P113">Итого общая сумма расходов семьи на год составляет 306 тыс. 403 руб.</text:p>
      <text:p text:style-name="P79">Как итог, расходы, с учетом выплаты штрафа за 2 года и 9 месяцев оставили 1 мил. 470 тыс. 403 руб. или дефицит денежных средств составляет 351 тыс.897 руб.в год. Общая сумма долга семьи на сегодняшний день составляет более 967 тыс. 710 руб. и эта сумма только нарастает, поскольку предстоит выплата штрафа в сумме 2 мил. 694 тыс. руб.</text:p>
      <text:p text:style-name="P79">С учетом изложенного, руководствуясь Федеральным законом от 03.07.2016 года за № 324 « о внесении изменений в УК РФ а также п.13 ст. 397, ч. 1 ст.399 УПК РФ ст. ст. 9,10 УК РФ, п.17 Постановления Пленума Верховного суда РФ от 20 декабря 2011 года № 21« О практике применения судами законодательство об исполнении приговора».</text:p>
      <text:p text:style-name="P112"><text:bookmark-start text:name="bookmark10"/><text:soft-page-break/>Ходатайствую:<text:bookmark-end text:name="bookmark10"/></text:p>
      <text:p text:style-name="P79">В отношении осужденного Петрова Владимира Петровича 13 октября 1967 г.р., уроженца д. Комягино, Брянского района Брянской области, проживающего по адресу : г. Тверь ул. Озерная ,д. 11, кв. 28., пенсионера, работающего с 01.09. 2014 г.в должности ведущего инженера эксплуатационного отдела в ОАО « 224/10» г. Москва, применить Федеральный закон от 03.07.2016 года за № 324 и декриминализировать указанную статью УК и по результатам декриминализации определить окончательную сумму штрафа, при этом учесть ранее определенные судом смягчающие обстоятельства и состояние здоровья его и его жены осужденного, а также материальное положение семьи, используя ст. 64 УК РФ и назначить наказание в виде штрафа в размере ниже низшего предела.</text:p>
      <text:p text:style-name="P73"><text:bookmark-start text:name="bookmark11"/>Приложение:<text:bookmark-end text:name="bookmark11"/></text:p>
      <text:list xml:id="list2966084224339274833" text:style-name="WW8Num2">
        <text:list-item>
          <text:p text:style-name="P91">Приговор Тверского гарнизонного военного суда от 30.07.2014 г., на 14 (четырнадцати ) страницах.</text:p>
        </text:list-item>
      </text:list>
      <text:p text:style-name="P79">Ксерокопии:</text:p>
      <text:list xml:id="list33283123" text:continue-numbering="true" text:style-name="WW8Num2">
        <text:list-item>
          <text:p text:style-name="P91">Трудовой договор № 4 « С работником специалистом» от 01.09. 2014 г. г. Москва с Петровым В.П.на 4 (четырех ) листах.</text:p>
        </text:list-item>
        <text:list-item>
          <text:p text:style-name="P91">Служебная характеристика на Петрова В.П., от 08 июня 2017 г. на 1 (одном) листе.</text:p>
        </text:list-item>
        <text:list-item>
          <text:p text:style-name="P91">Справка из Военного комиссариата Тверской области от 05.06.2017 года за № 7 ( 174, о том, что Артамошин В.П. является пенсионером МО РФ с 05.08.2014 г. и получает пенсию 34 тысячи 381 руб.на 1( одном ) листе.</text:p>
        </text:list-item>
        <text:list-item>
          <text:p text:style-name="P91">Справка из Военного комиссариата Тверской области от 02.05.2017 г. № 2 /оф/458 о том, что Артамошин В.П. состоит на воинском учете и в послужном списке в графе 21 значится: жена Петрова Галина Николаевна 1965 г.р., сын - Дмитрий 20.06 1992 г.р. на 1 ( одном ) листе.</text:p>
        </text:list-item>
        <text:list-item>
          <text:p text:style-name="P91">Справка дана Петровой Г.Н. из ГБУЗ « КБСМП»от 15.06 2017г. № 131 о том , что она работает в должности мед.сестры по физиотерапии с 03.10.11 г. по настоящее время с окладом 5 тыс. 997 р. На 1 (одном ) листе.</text:p>
        </text:list-item>
        <text:list-item>
          <text:p text:style-name="P91">Справка дана Артамошину Дмитрию Владимировичу, что он является ординатором ФГБОУ ВО Тверской ГМУ мин.здрава России с 01.09.15 г. по 31.08.2017 г. Справка от 07.06.2017г. ,№ 011500 /102 на 1 ( одном ) листе.</text:p>
        </text:list-item>
        <text:list-item>
          <text:p text:style-name="P91">Выписка из мед. книжки амб. больного № 2611 Петрова В.П. на 1 (одном ) листе.</text:p>
        </text:list-item>
        <text:list-item>
          <text:p text:style-name="P91">Выписной эпикриз ФГУ 402 военный госпиталь МВО МО РФ гастроэнтерологическое отделение от 20.03.2009 г. на 1 (одном ) листе.</text:p>
        </text:list-item>
        <text:list-item>
          <text:p text:style-name="P92">Выписка из амб. карты Петровой Г.Н. от 16.06. 2017 г. на 1 (одном ) листе.</text:p>
        </text:list-item>
        <text:list-item>
          <text:p text:style-name="P92">Квитанции об уплате штрафа от:</text:p>
        </text:list-item>
      </text:list>
      <text:p text:style-name="P98"><text:span text:style-name="Основной_20_текст_20__28_6_29_"><text:span text:style-name="T20">АА 489 835 АА 614 025 АА 629 503 АА 629 503 АА 629522 АА 483 849 АА 635 673 АА 643 550 АА 643 679 АА643 657 АА667 269 АА 667 315 АА 667 383 АА667 390 АА 718 204</text:span></text:span></text:p>
      <text:list xml:id="list33282394" text:continue-list="list33292105" text:style-name="WW8Num3">
        <text:list-item>
          <text:p text:style-name="P93">04.09.2014 г. на 9 700.00 коп</text:p>
        </text:list-item>
        <text:list-item>
          <text:p text:style-name="P93">08.10. 2014 г. на 60 000. 00 коп</text:p>
        </text:list-item>
        <text:list-item>
          <text:p text:style-name="P93">10.11. 2014 г. на 60 000.00 коп</text:p>
        </text:list-item>
        <text:list-item>
          <text:p text:style-name="P93">10.11.2014 г. на 60 000.00 коп</text:p>
        </text:list-item>
        <text:list-item>
          <text:p text:style-name="P93">12.01.2015 г. на 60 000.00 коп</text:p>
        </text:list-item>
        <text:list-item>
          <text:p text:style-name="P93">13.01. 2015 на 150 000 .00 коп</text:p>
        </text:list-item>
        <text:list-item>
          <text:p text:style-name="P93"><text:soft-page-break/>13.02.2015 г. на 95 000.00 коп</text:p>
        </text:list-item>
        <text:list-item>
          <text:p text:style-name="P93">13.03. 2015 г. на 97 000.00 коп</text:p>
        </text:list-item>
        <text:list-item>
          <text:p text:style-name="P93">15.04. 2015 г. на 97 000.00 коп</text:p>
        </text:list-item>
        <text:list-item>
          <text:p text:style-name="P93">13.05.2015 г. на 97 000. 00 коп</text:p>
        </text:list-item>
        <text:list-item>
          <text:p text:style-name="P93">15.06. 2015 г. на 97 000.00 коп</text:p>
        </text:list-item>
        <text:list-item>
          <text:p text:style-name="P93">15.07.2015 г. на 97 000. 00 коп</text:p>
        </text:list-item>
        <text:list-item>
          <text:p text:style-name="P93">07.09. 2015 г. на 97 000.00 коп</text:p>
        </text:list-item>
        <text:list-item>
          <text:p text:style-name="P93">06.12.2015 г. на 97 000.00 коп</text:p>
        </text:list-item>
        <text:list-item>
          <text:p text:style-name="P93">09.11.2015г. на 97 000.00 коп-14.12 2015 г. на 97 000. 00 коп -12.01.2016 г. на 97 000.00 коп -10. 02.2016 г. на 97 000.00 коп -15.03.2016 г. на 97 000. 00 коп -18.04.2016 г. на 97 000. 00 коп</text:p>
        </text:list-item>
        <text:list-item>
          <text:p text:style-name="P94">20.05. 2016 г. на 97 000.00 коп</text:p>
        </text:list-item>
        <text:list-item>
          <text:p text:style-name="P81">20.06. 2016 г. на 97 000.00 коп</text:p>
        </text:list-item>
        <text:list-item>
          <text:p text:style-name="P81">21.07.2016 г. на 97 000.00 коп -12.09. 2016 г. на 97 000.00 коп</text:p>
        </text:list-item>
        <text:list-item>
          <text:p text:style-name="P81">28.09. 2016 г. на 97 000.00 коп</text:p>
        </text:list-item>
        <text:list-item>
          <text:p text:style-name="P81">28.10.2016 г. на 97 000.00 коп</text:p>
        </text:list-item>
        <text:list-item>
          <text:p text:style-name="P81">28.11.2016 г. на 97 000.00 коп</text:p>
        </text:list-item>
        <text:list-item>
          <text:p text:style-name="P81">28.12.2016 г. на 97 000. 00 коп</text:p>
        </text:list-item>
        <text:list-item>
          <text:p text:style-name="P81">25.01. 2017 г. на 97 000. 00 коп</text:p>
        </text:list-item>
        <text:list-item>
          <text:p text:style-name="P81">28.02 2017 г. на 87 000. 00 коп</text:p>
        </text:list-item>
        <text:list-item>
          <text:p text:style-name="P81">31.03.2017 г. на 97 000.00 коп</text:p>
        </text:list-item>
        <text:list-item>
          <text:p text:style-name="P81">28.04.2017 г. на 97 000.00 коп</text:p>
        </text:list-item>
        <text:list-item>
          <text:p text:style-name="P81">31.05.2017 г. на 97 000.00 коп</text:p>
        </text:list-item>
      </text:list>
      <text:list xml:id="list33301432" text:continue-list="list33283123" text:style-name="WW8Num2">
        <text:list-item>
          <text:p text:style-name="P95">Справка о доходах физ. лица Петрова В.П. за 2014 год за № 5 от 26.01.2015 г. на 1 (одном ) листе.</text:p>
        </text:list-item>
        <text:list-item>
          <text:p text:style-name="P96">Справка о доходах физ. лица ПетроваВ.П. за 2015 г. № 59 от 14.01.2016 г. на 1 (одном ) листе.</text:p>
        </text:list-item>
        <text:list-item>
          <text:p text:style-name="P96">Справка о доходах физ. лица Петрова В.П. за 2016 г. за № 2 от 17. 01. 2017 г. на 1 ( одном ) листе.</text:p>
        </text:list-item>
        <text:list-item>
          <text:p text:style-name="P96">Справка о доходах физ. лица Петрова В.П. за 2017 г. № 14 от 06.06. .2017 г. на 1( одном) листе.</text:p>
        </text:list-item>
        <text:list-item>
          <text:p text:style-name="P96">Справка о доходах физ. лица Петровой Г.Н. за 2016 г. за № 219 от 06.06.2017 г. на 1 (одном ) листе.</text:p>
        </text:list-item>
        <text:list-item>
          <text:p text:style-name="P96">Справка о доходах физ. лица Петровой Г.Н. за 2017 г. за № 220 от 06.06.2017г. на 1 ( одном ) листе.</text:p>
        </text:list-item>
        <text:list-item>
          <text:p text:style-name="P96">Паспорт транспортного средства АУДИ « А- 6» - 2003 года выпуска 69 ТТ 525 429 на 1 (одном) листе.</text:p>
        </text:list-item>
        <text:list-item>
          <text:p text:style-name="P96">Паспорт транспортного средства «ОПЕЛЬ- АСТРА»- 2008 г выпуска 69 НМ 660 979 на 1( одном) листе.</text:p>
        </text:list-item>
        <text:list-item>
          <text:p text:style-name="P96">Справка Петрова В.П. о доходах и расходах семьи за 2016 год на 2 (двух) листах.</text:p>
        </text:list-item>
        <text:list-item>
          <text:p text:style-name="P97">Ордер от 05 июня 2017 г. на имя Степанова Е.П. За № 55 443 серии ВЕ на</text:p>
        </text:list-item>
      </text:list>
      <text:p text:style-name="P75">1( одном) листе.</text:p>
      <text:p text:style-name="P2"/>
      <text:p text:style-name="P2"/>
      <text:p text:style-name="P2"/>
      <text:p text:style-name="P2"/>
      <text:p text:style-name="P2"/>
      <text:p text:style-name="P50">Нигоян И.О 20 «А»</text:p>
      <text:p text:style-name="P51">ПОЛНОМОЧИЯ ГОСУДАРСТВЕННЫХ И МУНИЦИПАЛЬНЫХ ОРГАНОВ В СФЕРЕ ПРОТИВОДЕЙСТВИЯ КОРРУПЦИИ</text:p>
      <text:p text:style-name="P52">В Национальной стратегии противодействия коррупции, констатируется, что, несмотря на предпринимаемые государством и обществом меры, коррупция по-прежнему серьезно затрудняет нормальное функционирование всех общественных механизмов, препятствует проведению социальных преобразований и модернизации национальной экономики, вызывает в российском обществе серьезную тревогу и недоверие к государственным институтам, создает негативный имидж России на международной арене и правомерно рассматривается как одна из угроз безопасности Российской Федерации.</text:p>
      <text:p text:style-name="P52">Размах коррупции и ее рост стали серьезной проблемой для<text:line-break/>России. Экономика пробуксовывает, социальная сфера недополучает<text:line-break/>соответствующих финансовых и материальных ресурсов, деградируют<text:line-break/>нравственные основы населения. Коррупция на бытовом уровне становится частью жизни человека. В этой связи противодействие коррупционным проявлениям и рискам должно стать важным элементом государственной политики, в том числе и в сфере государственно-служебных<text:line-break/>отношений.</text:p>
      <text:p text:style-name="P53"><text:span text:style-name="T8">В федеральных государственных органах образованы подразделения по профилактике коррупционных правонарушений, их</text:span><text:span text:style-name="T9"><text:line-break/></text:span><text:span text:style-name="T8">основными задачами являются:</text:span></text:p>
      <text:p text:style-name="P52">а) формирование у федеральных государственных гражданских<text:line-break/>служащих нетерпимости к коррупционному поведению;</text:p>
      <text:p text:style-name="P52">б) профилактика коррупционных правонарушений в федеральном<text:line-break/>государственном органе;</text:p>
      <text:p text:style-name="P52">в) разработка и принятие мер, направленных на обеспечение соблюдения федеральными государственными гражданскими служащими<text:line-break/>запретов, ограничений и требований, установленных в целях противодействия <text:soft-page-break/>коррупции;</text:p>
      <text:p text:style-name="P52">г) осуществление контроля: за соблюдением федеральными государственными гражданскими<text:line-break/>служащими запретов, ограничений и требований, установленных в целях<text:line-break/>противодействия коррупции;</text:p>
      <text:p text:style-name="P52">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text:line-break/>также за реализацией в них мер по профилактике коррупционных правонарушений.</text:p>
      <text:p text:style-name="P53"><text:span text:style-name="T8">В субъектах Российской Федерации образованы органы по</text:span><text:span text:style-name="T9"><text:line-break/></text:span><text:span text:style-name="T8">профилактике коррупционных правонарушений, их основными задачами являются:</text:span></text:p>
      <text:p text:style-name="P52">а) формирование у лиц, замещающих государственные должности<text:line-break/>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P52">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line-break/>в) осуществление контроля за соблюдением лицами, замещающими государственные должности субъекта Российской Федерации, для<text:line-break/>которых федеральными законами не предусмотрено иное, государственными гражданскими служащими субъекта Российской Федерации</text:p>
      <text:p text:style-name="P53"><text:span text:style-name="T17">Следует констатировать, что коррупция проникла сегодня во все сферы государственного управления. Должностные лица используют свои полномочия для совершения запрещенных законом действий, за счет личных связей принимают решения в сферах, управление которыми не входит в их </text:span><text:soft-page-break/><text:span text:style-name="T17">обязанности и полномочия, выполняют свои обязанности только за дополнительное материальное вознаграждение и др. Подобные действия, согласно социологическим опросам, подрывают доверие населения к власти, ее органам и представителям.</text:span></text:p>
      <text:p text:style-name="P54">Как показывает практика, основой любого коррупционного правонарушения является конфликт интересов лиц, занимающих публичные должности в системе государственного управления и обладающих в связи с предоставленными им государством полномочиями соответствующим влиянием, которое может быть использовано ими в личных интересах, в том числе вопреки интересам государства. Урегулирование конфликта интересов — один из главных антикоррупционных механизмов и одновременно способ обеспечения надлежащего функционирования служебных правоотношений. </text:p>
      <text:p text:style-name="P54">Вместе с тем нормы о конфликте интересов, содержащиеся в российском законодательстве о государственной службе, а также в Федеральном законе от 25 декабря 2008 г. № 273-Ф3 «О противодействии коррупции», не лишены недостатков.</text:p>
      <text:p text:style-name="P54">Долгое время в России нормы о конфликте интересов охватывали лишь одну категорию лиц — государственных и муниципальных служащих. При этом, например, лица, замещающие государственные и муниципальные должности, лица, работающие в подведомственных организациях, фактически выводились из определения, содержащегося в базовом законе о противодействии коррупции. С принятием Федерального закона от 5 октября 2015 г. № 285-ФЗ «О внесении изменений в отдельные законодательные акты Российской Федерации в части установления обязанности лиц, замещающих государственные должности, и иных лиц сообщать о возникновении личной заинтересованности, которая приводит или может привести к конфликту интересов, и принимать меры по предотвращению или урегулированию конфликта интересов» нормы о конфликте интересов распространились на более широкий круг лиц, а не только на государственных и муниципальных служащих.</text:p>
      <text:p text:style-name="P54"><text:soft-page-break/>Этим же Федеральным законом скорректировано и понятие личной заинтересованности, которая теперь определяется не как возможность получения лицом выгоды имущественного характера, а учитывает возможность получения различных выгод третьими лицами, связанными с должностным лицом.</text:p>
      <text:p text:style-name="P54">Обозначенные изменения федерального законодательства несомненно будут способствовать единству правоприменительной практики и более эффективной профилактике коррупционных правонарушений.</text:p>
      <text:p text:style-name="P52">Таким образом, формирование и реализация антикоррупционной<text:line-break/>политики предполагает наличие политической воли на всех уровнях власти, ориентированной на правовое, системное, научно обоснованное<text:line-break/>воздействие на факторы коррупции.В настоящее время в современной России сформированы основы антикоррупционной политики, однако её эффективность ещё далека от потребностей государства и общества.</text:p>
      <text:p text:style-name="P52">В интересах обеспечения комплексного подхода в осуществлении антикоррупционной политики государства необходимо совершенствовать механизмы противодействия коррупции, в том числе формируя<text:line-break/>антикоррупционное правосознание и активную гражданскую позицию у<text:line-break/>государственных служащих, что предполагает тесную взаимосвязь мер<text:line-break/>правового и морального воспитания с мероприятиями государственного<text:line-break/>и общественного контроля.</text:p>
      <text:p text:style-name="P52">В условиях системной коррупции государственное управление<text:line-break/>не может быть сферой, свободной от этого зла. Среди государственных<text:line-break/>служащих, в том числе занимающих руководящие должности, проявления коррупции, к сожалению, не редки. Доказательство тому отставки<text:line-break/>губернаторов, их заместителей и иных высокопоставленных руководителей с привлечением ряда из них к уголовной ответственности в результате усиления борьбы с коррупцией.</text:p>
      <text:p text:style-name="P53"><text:span text:style-name="T9">Однако современные условия развития института государственной<text:line-break/>службы в России, усиление роли государственного управления увеличивает </text:span><text:soft-page-break/><text:span text:style-name="T9">значимость государственного служащего и соответственно предъявляет к этой категории повышенные требования.В этой связи одним из приоритетов развития системы государственного управления в современной России является реализация требований к служебному поведению государственных служащих, сформулированных в действующем законодательстве о государственной службе,а также в типовом и ведомственных кодексах этики и служебного поведения государственных служащих.</text:span></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8"><text:bookmark text:name="_GoBack"/><text:soft-page-break/>Библиографический список</text:p>
      <text:p text:style-name="P54">1.Гулягин А. Ю. Государственное управление: понятие и основные элементы // Государственная власть и местное самоуправление. 2011. № 7.</text:p>
      <text:p text:style-name="P54">2.Конфликт интересов на государственной и муниципальной службе, в деятельности организаций: причины, предотвращение, урегулирование: науч.-практ. пособие / отв. ред. А. Ф. Ноздрачев. М., 2016.</text:p>
      <text:p text:style-name="P54">3.Миронов А. Л. Государственное управление: основные цели и функции // Вестник Московского университета МВД России. 2012. № 3.</text:p>
      <text:p text:style-name="P54">4.Противодействие коррупции: новые вызовы: монография / отв. ред. Т. Я. Хабриева. М., 2016.</text:p>
      <text:p text:style-name="P53"><text:span text:style-name="T17">5.Русецкий А. Практика надзора за соблюдением государственными служащими законодательства о противодействии коррупции. </text:span><text:span text:style-name="T18">URL: http://www.genproc.gov.ru/upload/iblock/ f62/prok_01.pdf.</text:span></text:p>
      <text:p text:style-name="P54">6.Севальнев В. В. Антикоррупционное законодательство Российской Федерации и Китайской Народной Республики: сравнительно-правовой аспект // Журнал российского права. 2015. № 10.</text:p>
      <text:p text:style-name="P5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oft-page-break/>СПРАВКА </text:p>
      <text:p text:style-name="P16">о прохождении производственной практики в </text:p>
      <text:p text:style-name="P16">____________________________ (наименование учреждения/организации)</text:p>
      <text:p text:style-name="P16">магистрантом (кой) ___ группы __ курса магистратуры по направлению подготовки «Судебная защита прав и законных интересов» юридического факультета ФГБОУ ВО «ТвГУ»</text:p>
      <text:p text:style-name="P16"/>
      <text:p text:style-name="P29"/>
      <text:p text:style-name="P30">Настоящая Справка дана в том, что магистрант (ка) __ курса магистратуры юридического факультета ФГБОУ ВО «ТвГУ» ____________________________________________________________________ проходил(а) производственную практику в _______________________________ _________________________________с _______________ по________________ под руководством ___________________________________________________</text:p>
      <text:p text:style-name="P15">Ф.И.О. зарекомендовал(а) <text:s/>себя с положительной стороны, своевременно и точно выполнял(а) все задания, указания руководителя практики, а также, по его поручению, других сотрудников (наименование организации (учреждения).</text:p>
      <text:p text:style-name="P15"><text:tab/>За время прохождения практики Ф.И.О. ознакомился(ась) с работой (наименование структурных подразделений). Выполнял(а) различные поручения, в частности, по составлению документов <text:s/>с последующей редакцией составленных документов руководителем практики, доставлял(а) запросы и получал(а) на них ответы в государственных учреждениях и т.д., присутствовал(а) на судебных процессах.</text:p>
      <text:p text:style-name="P17"/>
      <text:p text:style-name="Standard"/>
      <text:p text:style-name="Standard"/>
      <text:p text:style-name="P14"><text:s/>Дата <text:s text:c="69"/>Подпись руководителя <text:s/>практики <text:s text:c="33"/></text:p>
      <text:p text:style-name="P14"/>
      <text:p text:style-name="P14">(расшифровка подписи)</text:p>
      <text:p text:style-name="P3">ПЕЧ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текст_20__28_6_29_" style:display-name="Основной текст (6)" style:family="paragraph" style:parent-style-name="Standard">
      <style:paragraph-properties fo:margin="100%" fo:margin-left="0cm" fo:margin-right="0cm" style:line-height-at-least="0cm" fo:orphans="0" fo:widows="0" fo:text-indent="-1.305cm" style:auto-text-indent="false" fo:background-color="#ffffff">
        <style:background-image/>
      </style:paragraph-properties>
      <style:text-properties fo:font-variant="normal" fo:text-transform="none"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Основной_20_текст_20__28_3_29_" style:display-name="Основной текст (3)" style:family="paragraph" style:parent-style-name="Standard">
      <style:paragraph-properties fo:margin="100%" fo:margin-left="0cm" fo:margin-right="0cm" fo:line-height="0.864cm" fo:text-align="end" style:justify-single-word="false" fo:orphans="0" fo:widows="0" fo:text-indent="-0.6cm" style:auto-text-indent="false" fo:background-color="#ffffff">
        <style:background-image/>
      </style:paragraph-properties>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Основной_20_текст_20__28_4_29_" style:display-name="Основной текст (4)" style:family="paragraph" style:parent-style-name="Standard">
      <style:paragraph-properties fo:line-height="0.871cm" fo:text-align="center" style:justify-single-word="false" fo:orphans="0" fo:widows="0" fo:background-color="#ffffff">
        <style:background-image/>
      </style:paragraph-properties>
      <style:text-properties fo:font-variant="normal" fo:text-transform="none" style:text-line-through-style="none" style:font-name="Calibri" fo:font-size="10.5pt" fo:font-style="normal" style:text-underline-style="none" fo:font-weight="bold" style:font-name-asian="Calibri" style:font-size-asian="10.5pt" style:font-style-asian="normal" style:font-weight-asian="bold" style:font-name-complex="Calibri" style:font-size-complex="10.5pt" style:font-style-complex="normal" style:font-weight-complex="bold"/>
    </style:style>
    <style:style style:name="Основной_20_текст_20__28_5_29_" style:display-name="Основной текст (5)" style:family="paragraph" style:parent-style-name="Standard">
      <style:paragraph-properties fo:line-height="0.55cm" fo:orphans="0" fo:widows="0" fo:background-color="#ffffff">
        <style:background-image/>
      </style:paragraph-properties>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Заголовок_20__2116_4" style:display-name="Заголовок №4"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Calibri" fo:font-size="16pt"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Подпись_20_к_20_картинке" style:display-name="Подпись к картинке" style:family="paragraph" style:parent-style-name="Standard">
      <style:paragraph-properties fo:line-height="0.212cm" fo:text-align="center" style:justify-single-word="false" fo:orphans="0" fo:widows="0" fo:background-color="#ffffff">
        <style:background-image/>
      </style:paragraph-properties>
      <style:text-properties fo:font-variant="normal" fo:text-transform="none" style:text-line-through-style="none" style:font-name="Candara" fo:font-size="5.5pt" fo:letter-spacing="normal" fo:font-style="normal" style:text-underline-style="none" fo:font-weight="normal" style:font-name-asian="Candara" style:font-size-asian="5.5pt" style:font-style-asian="normal" style:font-weight-asian="normal" style:font-name-complex="Candara" style:font-size-complex="5.5pt" style:font-style-complex="normal" style:font-weight-complex="normal"/>
    </style:style>
    <style:style style:name="Заголовок_20__2116_6" style:display-name="Заголовок №6" style:family="paragraph" style:parent-style-name="Standard">
      <style:paragraph-properties style:line-height-at-least="0cm" fo:text-align="end" style:justify-single-word="false" fo:orphans="0" fo:widows="0" fo:background-color="#ffffff">
        <style:background-image/>
      </style:paragraph-properties>
      <style:text-properties fo:font-variant="normal" fo:text-transform="none"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Основной_20_текст_20__28_2_29_" style:display-name="Основной текст (2)" style:family="paragraph" style:parent-style-name="Standard">
      <style:paragraph-properties fo:margin="100%" fo:margin-left="0cm" fo:margin-right="0cm" fo:line-height="0.568cm" fo:text-align="end" style:justify-single-word="false" fo:orphans="0" fo:widows="0" fo:text-indent="-1.482cm" style:auto-text-indent="false" fo:background-color="#ffffff">
        <style:background-image/>
      </style:paragraph-properties>
      <style:text-properties fo:font-variant="normal" fo:text-transform="none"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Заголовок_20__2116_3" style:display-name="Заголовок №3" style:family="paragraph" style:parent-style-name="Standard">
      <style:paragraph-properties fo:line-height="0.559cm" fo:text-align="center" style:justify-single-word="false" fo:orphans="0" fo:widows="0" fo:background-color="#ffffff">
        <style:background-image/>
      </style:paragraph-properties>
      <style:text-properties fo:font-variant="normal" fo:text-transform="none" style:text-line-through-style="none" style:font-name="Tahoma" fo:font-size="14pt" fo:font-style="normal" style:text-underline-style="none" fo:font-weight="bold" style:font-name-asian="Tahoma" style:font-size-asian="14pt" style:font-style-asian="normal" style:font-weight-asian="bold" style:font-name-complex="Tahoma" style:font-size-complex="14pt" style:font-style-complex="normal" style:font-weight-complex="bold"/>
    </style:style>
    <style:style style:name="Основной_20_текст_20__28_8_29_" style:display-name="Основной текст (8)" style:family="paragraph" style:parent-style-name="Standard">
      <style:paragraph-properties fo:line-height="0.568cm" fo:text-align="justify" style:justify-single-word="false" fo:orphans="0" fo:widows="0" fo:background-color="#ffffff">
        <style:background-image/>
      </style:paragraph-properties>
      <style:text-properties fo:font-variant="normal" fo:text-transform="none"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Заголовок_20__2116_6_20__28_2_29_" style:display-name="Заголовок №6 (2)" style:family="paragraph" style:parent-style-name="Standard">
      <style:paragraph-properties fo:line-height="0.559cm" fo:text-align="center" style:justify-single-word="false" fo:orphans="0" fo:widows="0" fo:background-color="#ffffff">
        <style:background-image/>
      </style:paragraph-properties>
      <style:text-properties fo:font-variant="normal" fo:text-transform="none"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Заголовок_20__2116_6_20__28_3_29_" style:display-name="Заголовок №6 (3)"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Заголовок_20__2116_5" style:display-name="Заголовок №5"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Calibri" fo:font-size="14pt" fo:letter-spacing="-0.018cm"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Основной_20_текст_20__28_9_29_" style:display-name="Основной текст (9)" style:family="paragraph" style:parent-style-name="Standard">
      <style:paragraph-properties fo:line-height="0.593cm" fo:text-align="justify" style:justify-single-word="false" fo:orphans="0" fo:widows="0" fo:background-color="#ffffff">
        <style:background-image/>
      </style:paragraph-properties>
      <style:text-properties fo:font-variant="normal" fo:text-transform="none" style:text-line-through-style="none" style:font-name="Calibri" fo:font-size="11.5pt" fo:letter-spacing="normal"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Заголовок_20__2116_5_20__28_2_29_" style:display-name="Заголовок №5 (2)"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ListLabel_20_4" style:display-name="ListLabel 4" style:family="text">
      <style:text-properties style:font-name-asian="Times New Roman2" style:font-name-complex="Times New Roman2"/>
    </style:style>
    <style:style style:name="ListLabel_20_3" style:display-name="ListLabel 3" style:family="text">
      <style:text-properties style:font-name-complex="Times New Roman2"/>
    </style:style>
    <style:style style:name="INS"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variant="normal" fo:text-transform="none" fo:color="#000000" style:text-line-through-style="none" style:text-position="0% 100%" style:font-name="Calibri" fo:font-size="11pt" fo:letter-spacing="normal" fo:language="ru" fo:country="RU" fo:font-style="normal" style:text-underline-style="none" fo:font-weight="bold" style:font-name-asian="Calibri" style:font-size-asian="11pt" style:font-style-asian="normal" style:font-weight-asian="bold" style:font-name-complex="Calibri" style:font-size-complex="11pt" style:language-complex="ru" style:country-complex="RU" style:font-style-complex="normal" style:font-weight-complex="bold"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текст_20__28_4_29__20__2b__20_Не_20_полужирный" style:display-name="Основной текст (4) + Не полужирный" style:family="text">
      <style:text-properties fo:font-variant="normal" fo:text-transform="none" fo:color="#000000" style:text-line-through-style="none" style:text-position="0% 100%" style:font-name="Calibri" fo:font-size="10.5pt" fo:letter-spacing="normal" fo:language="ru" fo:country="RU" fo:font-style="normal" style:text-underline-style="none" fo:font-weight="bold" style:font-name-asian="Calibri" style:font-size-asian="10.5pt" style:font-style-asian="normal" style:font-weight-asian="bold" style:font-name-complex="Calibri" style:font-size-complex="10.5pt" style:language-complex="ru" style:country-complex="RU" style:font-style-complex="normal" style:font-weight-complex="bold" style:text-scale="100%"/>
    </style:style>
    <style:style style:name="Основной_20_текст_20__28_4_29__20__2b__20_22_20_pt_3b_Курсив" style:display-name="Основной текст (4) + 22 pt;Курсив" style:family="text">
      <style:text-properties fo:font-variant="normal" fo:text-transform="none" fo:color="#000000" style:text-line-through-style="none" style:text-position="0% 100%" style:font-name="Calibri" fo:font-size="22pt" fo:letter-spacing="normal" fo:language="ru" fo:country="RU" fo:font-style="italic" style:text-underline-style="none" fo:font-weight="bold" style:font-name-asian="Calibri" style:font-size-asian="22pt" style:font-style-asian="italic" style:font-weight-asian="bold" style:font-name-complex="Calibri" style:font-size-complex="22pt" style:language-complex="ru" style:country-complex="RU" style:font-style-complex="italic" style:font-weight-complex="bold" style:text-scale="100%"/>
    </style:style>
    <style:style style:name="Основной_20_текст_20__28_3_29__20__2b__20_Полужирный" style:display-name="Основной текст (3) + Полужирный" style:family="text">
      <style:text-properties fo:font-variant="normal" fo:text-transform="none" fo:color="#000000" style:text-line-through-style="none" style:text-position="0% 100%" style:font-name="Calibri" fo:font-size="10.5pt" fo:letter-spacing="normal" fo:language="ru" fo:country="RU" fo:font-style="normal" style:text-underline-style="none" fo:font-weight="bold" style:font-name-asian="Calibri" style:font-size-asian="10.5pt" style:font-style-asian="normal" style:font-weight-asian="bold" style:font-name-complex="Calibri" style:font-size-complex="10.5pt" style:language-complex="ru" style:country-complex="RU" style:font-style-complex="normal" style:font-weight-complex="bold" style:text-scale="100%"/>
    </style:style>
    <style:style style:name="WW8Num1z0" style:family="text">
      <style:text-properties fo:font-variant="normal" fo:text-transform="none" fo:color="#000000" style:text-line-through-style="none" style:text-position="0% 100%" style:font-name="Calibri" fo:font-size="10.5pt" fo:letter-spacing="normal" fo:language="ru" fo:country="RU" fo:font-style="normal" style:text-underline-style="none" fo:font-weight="normal" style:font-name-asian="Calibri" style:font-size-asian="10.5pt" style:font-style-asian="normal" style:font-weight-asian="normal" style:font-name-complex="Calibri" style:font-size-complex="10.5pt" style:language-complex="ru" style:country-complex="RU"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fo:font-variant="normal" fo:text-transform="none" fo:color="#000000" style:text-line-through-style="none" style:text-position="0% 100%" style:font-name="Calibri" fo:font-size="10.5pt" fo:letter-spacing="normal" fo:language="ru" fo:country="RU" fo:font-style="normal" style:text-underline-style="none" fo:font-weight="normal" style:font-name-asian="Calibri" style:font-size-asian="10.5pt" style:font-style-asian="normal" style:font-weight-asian="normal" style:font-name-complex="Calibri" style:font-size-complex="10.5pt" style:language-complex="ru" style:country-complex="RU" style:font-style-complex="normal" style:font-weight-complex="norma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текст_20__28_5_29__20__2b__20_9_20_pt" style:display-name="Основной текст (5) + 9 pt" style:family="text">
      <style:text-properties fo:font-variant="normal" fo:text-transform="none" fo:color="#000000" style:text-line-through-style="none" style:text-position="0% 100%" style:font-name="Calibri" fo:font-size="9pt" fo:letter-spacing="normal" fo:language="ru" fo:country="RU" fo:font-style="normal" style:text-underline-style="none" fo:font-weight="normal" style:font-name-asian="Calibri" style:font-size-asian="9pt" style:font-style-asian="normal" style:font-weight-asian="normal" style:font-name-complex="Calibri" style:font-size-complex="9pt" style:language-complex="ru" style:country-complex="RU"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font-name-asian="Times New Roman" style:font-size-asian="12pt" style:font-style-asian="normal" style:font-weight-asian="bold" style:font-name-complex="Times New Roman" style:font-size-complex="12pt" style:language-complex="ru" style:country-complex="RU" style:font-style-complex="normal" style:font-weight-complex="bold" style:text-scale="100%"/>
    </style:style>
    <style:style style:name="Основной_20_текст_20__28_2_29__20__2b__20_10_20_pt_3b_Курсив" style:display-name="Основной текст (2) + 10 pt;Курсив" style:family="text">
      <style:text-properties fo:font-variant="normal" fo:text-transform="none" fo:color="#000000" style:text-line-through-style="none" style:text-position="0% 100%" style:font-name="Times New Roman" fo:font-size="10pt" fo:letter-spacing="normal" fo:language="ru" fo:country="RU" fo:font-style="italic" style:text-underline-style="none" fo:font-weight="normal" style:font-name-asian="Times New Roman" style:font-size-asian="10pt" style:font-style-asian="italic" style:font-weight-asian="normal" style:font-name-complex="Times New Roman" style:font-size-complex="10pt" style:language-complex="ru" style:country-complex="RU" style:font-style-complex="italic" style:font-weight-complex="normal" style:text-scale="100%"/>
    </style:style>
    <style:style style:name="Основной_20_текст_20__28_2_29__20__2b__20_10_20_pt_3b_Полужирный_3b_Курсив" style:display-name="Основной текст (2) + 10 pt;Полужирный;Курсив" style:family="text">
      <style:text-properties fo:font-variant="normal" fo:text-transform="none" fo:color="#000000" style:text-line-through-style="none" style:text-position="0% 100%" style:font-name="Times New Roman" fo:font-size="10pt" fo:letter-spacing="normal" fo:language="ru" fo:country="RU" fo:font-style="italic" style:text-underline-style="none" fo:font-weight="bold" style:font-name-asian="Times New Roman" style:font-size-asian="10pt" style:font-style-asian="italic" style:font-weight-asian="bold" style:font-name-complex="Times New Roman" style:font-size-complex="10pt" style:language-complex="ru" style:country-complex="RU" style:font-style-complex="italic" style:font-weight-complex="bold" style:text-scale="100%"/>
    </style:style>
    <style:style style:name="Основной_20_текст_20__28_2_29_" style:display-name="Основной текст (2)" style:family="text">
      <style:text-properties fo:font-variant="normal" fo:text-transform="none" fo:color="#000000" style:text-line-through-style="none" style:text-position="0% 100%" style:font-name="Times New Roman" fo:font-size="12pt" fo:letter-spacing="normal" fo:language="ru" fo:country="RU"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language-complex="ru" style:country-complex="RU" style:font-style-complex="normal" style:font-weight-complex="normal" style:text-scale="100%"/>
    </style:style>
    <style:style style:name="Основной_20_текст_20__28_8_29__20__2b__20_Не_20_полужирный" style:display-name="Основной текст (8) + Не полужирный"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font-name-asian="Times New Roman" style:font-size-asian="12pt" style:font-style-asian="normal" style:font-weight-asian="bold" style:font-name-complex="Times New Roman" style:font-size-complex="12pt" style:language-complex="ru" style:country-complex="RU" style:font-style-complex="normal" style:font-weight-complex="bold" style:text-scale="100%"/>
    </style:style>
    <style:style style:name="Основной_20_текст_20__28_5_29__20__2b__20_Полужирный" style:display-name="Основной текст (5) + Полужирный" style:family="text">
      <style:text-properties fo:font-variant="normal" fo:text-transform="none" fo:color="#000000" style:text-line-through-style="none" style:text-position="0% 100%" style:font-name="Calibri" fo:font-size="11pt" fo:letter-spacing="normal" fo:language="ru" fo:country="RU" fo:font-style="normal" style:text-underline-style="none" fo:font-weight="bold" style:font-name-asian="Calibri" style:font-size-asian="11pt" style:font-style-asian="normal" style:font-weight-asian="bold" style:font-name-complex="Calibri" style:font-size-complex="11pt" style:language-complex="ru" style:country-complex="RU" style:font-style-complex="normal" style:font-weight-complex="bold" style:text-scale="100%"/>
    </style:style>
    <style:style style:name="Основной_20_текст_20__28_5_29_" style:display-name="Основной текст (5)" style:family="text">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WW-Основной_20_текст_20__28_5_29_" style:display-name="WW-Основной текст (5)" style:family="text">
      <style:text-properties fo:font-variant="normal" fo:text-transform="none" fo:color="#000000" style:text-line-through-style="none" style:text-position="0% 100%" style:font-name="Calibri" fo:font-size="11pt" fo:letter-spacing="normal" fo:language="ru" fo:country="RU"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language-complex="ru" style:country-complex="RU"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ru" style:country-complex="RU" style:font-style-complex="normal" style:font-weight-complex="norma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fo:font-variant="normal" fo:text-transform="none" fo:color="#000000" style:text-line-through-style="none" style:text-position="0% 100%" style:font-name="Calibri" fo:font-size="11pt" fo:letter-spacing="normal" fo:language="ru" fo:country="RU" fo:font-style="normal" style:text-underline-style="none" fo:font-weight="bold" style:font-name-asian="Calibri" style:font-size-asian="11pt" style:font-style-asian="normal" style:font-weight-asian="bold" style:font-name-complex="Calibri" style:font-size-complex="11pt" style:language-complex="ru" style:country-complex="RU" style:font-style-complex="normal" style:font-weight-complex="bold"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текст_20__28_6_29__20__2b__20_11_3b_5_20_pt" style:display-name="Основной текст (6) + 11;5 pt" style:family="text">
      <style:text-properties fo:font-variant="normal" fo:text-transform="none" fo:color="#000000" style:text-line-through-style="none" style:text-position="0% 100%" style:font-name="Calibri" fo:font-size="11.5pt" fo:letter-spacing="normal" fo:language="ru" fo:country="RU" fo:font-style="normal" style:text-underline-style="none" fo:font-weight="bold" style:font-name-asian="Calibri" style:font-size-asian="11.5pt" style:font-style-asian="normal" style:font-weight-asian="bold" style:font-name-complex="Calibri" style:font-size-complex="11.5pt" style:language-complex="ru" style:country-complex="RU" style:font-style-complex="normal" style:font-weight-complex="bold" style:text-scale="100%"/>
    </style:style>
    <style:style style:name="WW8Num2z0" style:family="text">
      <style:text-properties fo:font-variant="normal" fo:text-transform="none" fo:color="#000000" style:text-line-through-style="none" style:text-position="0% 100%" style:font-name="Calibri" fo:font-size="11pt" fo:letter-spacing="normal" fo:language="ru" fo:country="RU" fo:font-style="normal" style:text-underline-style="none" fo:font-weight="bold" style:font-name-asian="Calibri" style:font-size-asian="11pt" style:font-style-asian="normal" style:font-weight-asian="bold" style:font-name-complex="Calibri" style:font-size-complex="11pt" style:language-complex="ru" style:country-complex="RU" style:font-style-complex="normal" style:font-weight-complex="bold"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текст_20__28_6_29_" style:display-name="Основной текст (6)" style:family="text">
      <style:text-properties fo:font-variant="normal" fo:text-transform="none"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style:list-level-properties>
        <style:text-properties style:font-name="Calibri"/>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49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нигоян</meta:initial-creator>
    <meta:creation-date>2018-01-18T13:30:10.60</meta:creation-date>
    <dc:date>2018-01-30T13:09:03.55</dc:date>
    <dc:creator>Ирина нигоян</dc:creator>
    <meta:editing-duration>PT5H56M3S</meta:editing-duration>
    <meta:editing-cycles>10</meta:editing-cycles>
    <meta:generator>OpenOffice/4.1.0$Win32 OpenOffice.org_project/410m18$Build-9764</meta:generator>
    <meta:document-statistic meta:table-count="0" meta:image-count="0" meta:object-count="0" meta:page-count="33" meta:paragraph-count="340" meta:word-count="9954" meta:character-count="71424"/>
  </office:meta>
</office:document-meta>
</file>